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81000002810954CF4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office:font-face-decls>
  <office:automatic-styles>
    <style:style style:name="P1" style:family="paragraph" style:parent-style-name="Heading_20_2">
      <style:paragraph-properties fo:margin-left="0in" fo:margin-right="0in" fo:text-indent="0in" style:auto-text-indent="false"/>
    </style:style>
    <style:style style:name="P2" style:family="paragraph" style:parent-style-name="Heading_20_2" style:master-page-name="HTML">
      <style:paragraph-properties fo:margin-left="0in" fo:margin-right="0in" fo:margin-top="0in" fo:margin-bottom="0in" style:contextual-spacing="false" fo:line-height="100%" fo:text-indent="0in" style:auto-text-indent="false" style:page-number="auto"/>
    </style:style>
    <style:style style:name="P3" style:family="paragraph" style:parent-style-name="Heading_20_2">
      <style:paragraph-properties fo:margin-left="0in" fo:margin-right="0in" fo:margin-top="0in" fo:margin-bottom="0in" style:contextual-spacing="false" fo:line-height="100%" fo:text-indent="0in" style:auto-text-indent="false"/>
      <style:text-properties fo:font-weight="bold"/>
    </style:style>
    <style:style style:name="P4" style:family="paragraph" style:parent-style-name="Quotations">
      <style:paragraph-properties fo:margin-left="0in" fo:margin-right="0in" fo:text-indent="0in" style:auto-text-indent="false"/>
    </style:style>
    <style:style style:name="P5" style:family="paragraph" style:parent-style-name="Quotations">
      <style:paragraph-properties fo:margin-left="0.3937in" fo:margin-right="0.3937in" fo:text-indent="0in" style:auto-text-indent="false" style:writing-mode="lr-tb"/>
      <style:text-properties fo:language="en" fo:country="US"/>
    </style:style>
    <style:style style:name="P6" style:family="paragraph" style:parent-style-name="Text_20_body">
      <style:text-properties fo:font-weight="bold"/>
    </style:style>
    <style:style style:name="P7" style:family="paragraph" style:parent-style-name="Text_20_body">
      <style:paragraph-properties fo:margin-left="0in" fo:margin-right="0in" fo:margin-top="0in" fo:margin-bottom="0in" style:contextual-spacing="false" fo:line-height="100%" fo:text-indent="0in" style:auto-text-indent="false"/>
      <style:text-properties fo:font-weight="bold"/>
    </style:style>
    <style:style style:name="P8" style:family="paragraph" style:parent-style-name="Text_20_body" style:list-style-name="L1">
      <style:paragraph-properties fo:margin-top="0in" fo:margin-bottom="0in" style:contextual-spacing="false"/>
      <style:text-properties fo:font-weight="bold"/>
    </style:style>
    <style:style style:name="P9" style:family="paragraph" style:parent-style-name="Text_20_body" style:list-style-name="L1">
      <style:text-properties fo:font-weight="bold"/>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margin-top="0in" fo:margin-bottom="0in" style:contextual-spacing="false" fo:line-height="100%" fo:text-indent="0in" style:auto-text-indent="false"/>
    </style:style>
    <style:style style:name="P12" style:family="paragraph" style:parent-style-name="Text_20_body">
      <style:paragraph-properties fo:margin-left="0in" fo:margin-right="0in" fo:margin-top="0in" fo:margin-bottom="0in" style:contextual-spacing="false" fo:line-height="100%" fo:text-indent="0in" style:auto-text-indent="false"/>
      <style:text-properties fo:font-style="italic" fo:font-weight="bold"/>
    </style:style>
    <style:style style:name="P13" style:family="paragraph" style:parent-style-name="Text_20_body">
      <style:paragraph-properties fo:margin-top="0in" fo:margin-bottom="0in" style:contextual-spacing="false"/>
    </style:style>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T1" style:family="text">
      <style:text-properties fo:font-weight="bold"/>
    </style:style>
    <style:style style:name="T2" style:family="text">
      <style:text-properties fo:font-style="italic"/>
    </style:style>
    <style:style style:name="T3" style:family="text">
      <style:text-properties fo:font-style="italic" style:text-underline-style="solid" style:text-underline-width="auto" style:text-underline-color="font-color" fo:font-weight="bold"/>
    </style:style>
    <style:style style:name="T4" style:family="text">
      <style:text-properties fo:font-style="italic" fo:font-weight="bold"/>
    </style:style>
    <style:style style:name="T5" style:family="text">
      <style:text-properties fo:color="#3366ff" loext:opacity="100%" fo:font-style="italic" style:text-underline-style="solid" style:text-underline-width="auto" style:text-underline-color="font-color" fo:font-weight="bold"/>
    </style:style>
    <style:style style:name="T6" style:family="text">
      <style:text-properties fo:color="#0000ee" loext:opacity="100%"/>
    </style:style>
    <style:style style:name="T7" style:family="text">
      <style:text-properties officeooo:rsid="0007ae0c"/>
    </style:style>
    <style:style style:name="fr1" style:family="graphic" style:parent-style-name="Graphics">
      <style:graphic-properties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
      <text:h text:style-name="P3" text:outline-level="2">THE AWFUL TRUTH ABOUT THE SICK PEOPLE BEHIND GOOGLE <text:span text:style-name="T7">AND YOUTUBE</text:span></text:h>
      <text:p text:style-name="Text_20_body"/>
      <text:p text:style-name="Text_20_body">Corrupt political families conspire to give government funds, contracts, tax waivers, buildings, stock market profits and other insider perks to themselves and their friends. They also conspire to blockade, harm, sabotage and black-list those who compete with them and their friends. These corrupt politicians are never prosecuted for their crimes, and can laugh in the face of those who point out their crimes, because they control the prosecution system. Their Quid Pro Quo criminal corruption is the single largest cause of the taxpayer hatred of Congress.</text:p>
      <text:p text:style-name="Text_20_body"><text:line-break/><text:span text:style-name="T1">Shoshana Zuboff's, The Age of Surveillance Capitalism</text:span> - Why Twitter, Google, Facebook, Instagram, YouTube, Alphabet are the SAME Thing, The SAME SICKO tech elites and the same kinds of social privacy RAPE against citizens!<text:line-break/><text:a xlink:type="simple" xlink:href="https://www.contagious.com/news-and-views/shoshana-zuboff-on-the-age-of-surveillance-capitalism" text:style-name="Internet_20_link" text:visited-style-name="Visited_20_Internet_20_Link"><text:span text:style-name="T3">https://www.contagious.com/news-and-views/shoshana-zuboff-on-the-age-of-surveillance-capitalism</text:span></text:a></text:p>
      <text:p text:style-name="P6"/>
      <text:p text:style-name="Text_20_body">GOOGLE'S COMPUTERS WILL KILL YOU IF YOU TRY TO SHUT THEM OFF: <text:a xlink:type="simple" xlink:href="https://www.dailymail.co.uk/news/article-10907853/Google-engineer-claims-new-AI-robot-FEELINGS-Blake-Lemoine-says-LaMDA-device-sentient.html" office:target-frame-name="_blank" xlink:show="new" text:style-name="Internet_20_link" text:visited-style-name="Visited_20_Internet_20_Link"><text:span text:style-name="T3">https://www.dailymail.co.uk/news/article-10907853/Google-engineer-claims-new-AI-robot-FEELINGS-Blake-Lemoine-says-LaMDA-device-sentient.html</text:span></text:a></text:p>
      <text:p text:style-name="Text_20_body"><text:a xlink:type="simple" xlink:href="https://www.theatlantic.com/ideas/archive/2022/06/google-search-algorithm-internet/661325/" text:style-name="Internet_20_link" text:visited-style-name="Visited_20_Internet_20_Link"><text:span text:style-name="T3">Is GOOGLE worthless tech hype?<text:line-break/></text:span></text:a><text:line-break/><text:a xlink:type="simple" xlink:href="https://www.dailymail.co.uk/news/article-10907613/Google-agreed-pay-118-million-settle-gender-discrimination-lawsuit.html" text:style-name="Internet_20_link" text:visited-style-name="Visited_20_Internet_20_Link"><text:span text:style-name="T3">Google will pay $118M to settle gender discrimination lawsuit with more than 15,000 female staff after paying them $17,000 less than men in similar roles </text:span></text:a></text:p>
      <text:p text:style-name="Text_20_body"><text:a xlink:type="simple" xlink:href="https://www.thedailybeast.com/doj-antitrust-honchos-drew-millions-from-google-backed-groups-as-jonathan-kanter-decision-looms" text:style-name="Internet_20_link" text:visited-style-name="Visited_20_Internet_20_Link"><text:span text:style-name="T3">DOJ Antitrust Honchos Draw Millions From GOOGLE-Backed Groups...</text:span></text:a> </text:p>
      <text:p text:style-name="P10"><text:span text:style-name="T1">SEE THE TRUTH ABOUT GOOGLE:  </text:span><text:a xlink:type="simple" xlink:href="https://www.youtube.com/watch?v=haaxr3Z8MJs&amp;feature=em-uploademail" text:style-name="Internet_20_link" text:visited-style-name="Visited_20_Internet_20_Link"><text:span text:style-name="T5">https://www.youtube.com/watch?v=haaxr3Z8MJs&amp;feature=em-uploademail</text:span></text:a></text:p>
      <text:p text:style-name="Text_20_body"><text:span text:style-name="T4">"Google is a sick corrupt criminal business run by sex trafficking perverts and sociopaths..." </text:span>Say GOOGLE'S own inside employees, Divorce Court records of Google executives, 70+ State &amp; Federal investigations and major news outlets.</text:p>
      <text:p text:style-name="P10">- Google spies on competitors and steals their technology<text:line-break/>- Google - Alphabet - YouTube stock is owned by almost all of the California politicians and their families and that is why Google - Alphabet - YouTube is never regulated and always protected by them for their political and profiteering manipulations<text:line-break/>- Google runs tens of millions of dollars of defamation attacks against competitors<text:line-break/>- Google hides all media and news coverage for competitors of Larry Page's boyfriend: Elon Musk<text:line-break/>- Google lies to the public about what they really do with the public's data<text:line-break/>- Google promotes illegal immigration in order to get cheap labor and control votes<text:line-break/>- Google runs VC funding back-lists against start-ups that are competitive<text:line-break/>- Google bribes thousands of politicians<text:line-break/>- Google is a criminal RICO-violating monopoly<text:line-break/>- Google rigs the stock market with Flash-boy, Pump/Dump and Microblast SEC violating computer tricks<text:line-break/><text:soft-page-break/>- Google pays bribes to politicians in Google and YouTube stock<text:line-break/>- Google manipulates who gets to see what web-sites, globally, for competitor black-lists<text:line-break/>- Google has a "no poaching" Silicon Valley jobs blacklist<text:line-break/>- Google bosses sexually abuse women and young boys<text:line-break/>- Google bosses run sex trafficking operations in the Epstein and NXVIUM cults<text:line-break/>- Google bosses control the NVCA financing cartel over start-ups<text:line-break/>- Google has placed the majority of the corporate staff in at least one White House<text:line-break/>- Google controls national elections for anti-competitive purposes<text:line-break/>- The company "<text:span text:style-name="T4">Polyhop</text:span>", in the HOUSE OF CARDS tv show, does all the crimes that Google actually does in reality<text:line-break/>- Google's law firms, like Wilson Sonsini, are corrupt conduits for payola and political conduit-relays<text:line-break/>- Google bribes some politicians with revolving door jobs<text:line-break/>- Google is primarily responsible for destroying the Bay Area Housing opportunities<text:line-break/>- Google runs DDoS attacks on competitors by massively crawling their sites<text:line-break/>- Google boss Andy Rubin runs a sex slave farm according to his own family<text:line-break/>- Google boss Eric Schmidt was a philandering sex-penthouse owner according to vast news articles<text:line-break/>- Google executives hire so many hookers that one of them, Mr. Hayes, was killed by his hooker<text:line-break/>- Google executives sexually abuse so many women that the women staff of Google walked out one day<text:line-break/>- In the 2009 White House, you could not swing a cat without hitting a Google insider<text:line-break/>- Google has paid covert bribes, PAC funds, real estate and search rigging payola to every CA Senator<text:line-break/>- Google has paid bribes, through its lobby fronts, to halt FBI, SEC, FEC and FTC investigations of Google crimes<text:line-break/>- Google was funded by the CIA, via In-Q-Tel, a so called "501 c3 charity" which was caught with tons of cocaine<text:line-break/>- Google gets millions of dollars of taxpayer cash for spying on Americans inside the USA<text:line-break/>- Google's map service was a spy system paid for by taxpayers money that Google now profits off of<text:line-break/>- Nancy Pelosi and Dianne Feinstein have promised to "protect" Google because their families profit off Google stocks<text:line-break/>- Payment receipts prove that Google and Gawker/Gizmodo exchanged cash and staff for Character Assassination attacks<text:line-break/>- Google VC's and bosses have spent $30M+ rigging the U.S. Patent Office to protect Google and harm Google competitors<text:line-break/>- Google bribed it's lawyer into position as head of the U.S. Patent office in order to have her protect Google<text:line-break/>- To rig insider stock trades, Google hides negative Tesla stories and pumps positive Tesla stories on "push days"<text:line-break/>- Google and Elon Musk Co-own, co-invest and co-market stocks covertly while running anti-trust schemes<text:line-break/>- Google rarely likes, or hires, black employees per federal and news media investigations<text:line-break/>- Google hired most of the Washington, DC K Street lobby firms and told them to "do what ever they could"<text:line-break/>- The film: "<text:a xlink:type="simple" xlink:href="https://www.imdb.com/title/tt4540710/" text:style-name="Internet_20_link" text:visited-style-name="Visited_20_Internet_20_Link"><text:span text:style-name="T1">Miss Sloane</text:span></text:a><text:span text:style-name="T6">" </text:span>depicts only 2% of the illicit lobbying tactics Google employs daily<text:line-break/>- Demands for an FTC and FBI raid of Google, for criminal activity, securities law and election felonies have been filed<text:line-break/>- Google's David Drummond had his Woodside, CA Quail Road house bugged revealing sex and financial misdeeds</text:p>
      <text:p text:style-name="Text_20_body">Google, and it’s Cartel (Alphabet, Youtube, and hundreds of other shell-company facades) are a criminal organization engaged in felony-class crimes. Google’s bosses bribe politicians, regulators and law enforcement officials to hold off prosecution. </text:p>
      <text:p text:style-name="Text_20_body"><text:soft-page-break/>At Google: Kent Walker, Andy Rubin, Larry Page, Eric Schmidt, Sergy Brin, Jared Cohen, Yasmin Green, David Drummond and Ian Fette are so enmeshed in sex scandals, election manipulation, and White House bribes that it is hard to comprehend how they can get any legitimate work done. </text:p>
      <text:p text:style-name="Text_20_body">Between all of the sex cult activity; hookers; rent boys; political bribes to Pelosi, Harris, Newson, and Feinstein; DDoS attacks they run; CIA and NSA stealth deals; privacy harvesting; Scientology-like employee indoctrination; cheap Asian labor; covert Axciom scams and other illicit things they get up to; one just has to wonder.</text:p>
      <text:p text:style-name="P11">Some of the largest political bribes in American or European history were paid via billions of dollars of pre-IPO cleantech stock, insider trading, real estate, Google search engine rigging and shadow-banning, sex workers, revolving door jobs, nepotism, state-supported black-listing of competitors and under-the-table cash. Why are these Silicon Valley Oligarchs and their K-Street law firms and lobbyists immune from the law?<text:line-break/><text:line-break/>U.S. Senators, Agency Heads and Congress are bribed by Google intermediaries with: Billions of dollars of Google, Twitter, Facebook, Tesla, Netflix and Sony Pictures stock and stock warrants which is never reported to the FEC; Billions of dollars of Google, Twitter, Facebook, Tesla, Netflix and Sony Pictures search engine rigging and shadow-banning which is never reported to the FEC; Free rent; Male and female prostitutes; Cars; Dinners; Party Financing; Sports Event Tickets; Political campaign printing and mailing services "Donations"; Secret PAC Financing; Jobs in Corporations in Silicon Valley For The Family Members of Those Who Take Bribes And Those Who Take Bribes; "Consulting" contracts from McKinsey as fronted pay-off gigs; Overpriced "Speaking Engagements" which are really just pay-offs conduited for donors; Private jet rides and use of Government fuel depots (ie: Google handed out NASA jet fuel to staff); Real Estate; Fake mortgages; The use of Cayman, Boca Des Tores, Swiss and related money-laundering accounts; The use of HSBC, Wells Fargo, Goldman Sachs and Deustche Bank money laundering accounts and covert stock accounts; Free spam and bulk mailing services owned by Silicon Valley corporations; Use of high tech law firms such as Perkins Coie, Wilson Sonsini, MoFo, Covington &amp; Burling, etc. to conduit bribes to officials; and other means now documented by us, The FBI, the FTC, The SEC, The FEC and journalists.</text:p>
      <text:p text:style-name="P11">Google and Youtube are based on technology and business models that Google and YouTube stole from small inventors who had launched other companies that were up and operating before YouTube or Google even existed as business operations.</text:p>
      <text:p text:style-name="P11">Google holds the record for the largest number of corporate sex scandals, abuses and sex trafficking charges.</text:p>
      <text:p text:style-name="P11">There are only two kinds of people that work at Google: 1.) Cult indoctrinated naive kids with odd sexual quirks and 2.) divisive managers and executives who seek to exploit those eco-chambered employees for nefarious political and stock market manipulation purposes under the Scientology-like guise of "doing good things", when, in fact, they are engaged in horrific crimes against society.</text:p>
      <text:p text:style-name="P11">Google has hired almost every technology law firm in order to "conflict them out" from ever working to sue Google. If Google rapes you, robs your patents or does anything awful, you won't be able to find a lawyer to help you.</text:p>
      <text:p text:style-name="P11">Most Google executives in control of Google have been indoctrinated by family dynasties to believe that any crime is justified by a bigger cause. Most of those executives are men. The few women in control of departments are figure-heads.</text:p>
      <text:p text:style-name="P11">Google bosses attend the same parties and business meetings in which they collude, co-lobby, rig markets and make anti-trust violating plans together.</text:p>
      <text:p text:style-name="P11">Google is a private government with more money and power than most smaller nations. Google has more lobbyists bribing more politicians than any other company in America.</text:p>
      <text:p text:style-name="P11">Jared Cohen and fashion show-horse Yasmin Green at Google had the job of over-throwing countries in the Middle East. They openly bragged about it. ( https://truthstreammedia.com/2013/06/02/googles-regime-change-agent-jared-cohen/ )</text:p>
      <text:p text:style-name="P11">People that work at Google get paid $260,000.00+ per year to lie, spy, manipulate politics, bribe politicians and engage in other crimes. For that kind of money, a person will doing ANYTHING and rationalize it as <text:soft-page-break/>"part of the higher cause".</text:p>
      <text:p text:style-name="P11">The Project X investigation team is publicly quoted as stating: <text:span text:style-name="T4">"...give the same number of lawyers as Google has, with the same level of skills and experience, the same discovery budget, legal expenses budget and expert witness budget, we </text:span><text:span text:style-name="T3">ABSOLUTELY GUARANTEE</text:span><text:span text:style-name="T4"> that we can put Google staff and investors in federal prison and close Google, in bankruptcy...the Google Cartel has engaged in that much criminal activity..."</text:span></text:p>
      <text:p text:style-name="P12">"Google is the largest financier of the Obama political campaign and exceeded FEC campaign spending limits by tens of billions of dollars. We can prove this in a jury trial, a Grand Jury hearing and a live Congressional hearing.</text:p>
      <text:p text:style-name="P12">Google is the largest staffing source of the Obama Administration. We can prove this in a jury trial, a Grand Jury hearing and a live Congressional hearing.</text:p>
      <text:p text:style-name="P12">The largest number of laws and policy decisions, benefiting a single company and it's investors, went to: Google. We can prove this in a jury trial, a Grand Jury hearing and a live Congressional hearing.</text:p>
      <text:p text:style-name="P7"><text:span text:style-name="T2">Google, and it's investor's are the single largest beneficiary of the Obama Administration. </text:span>W<text:span text:style-name="T2">e can prove this in a jury trial, a Grand Jury hearing and a live Congressional hearing.</text:span></text:p>
      <text:p text:style-name="P7"><text:span text:style-name="T2">The Obama Administration only won the White House because Google and Facebook engaged in the largest digital media and search engine manipulation in human history. We can prove this in a jury trial, a Grand Jury hearing and a live Congressional hearing.</text:span></text:p>
      <text:p text:style-name="P7"><text:span text:style-name="T2">Google, and it's investors, during the Obama Administration, had most of their competitors denied funding, grants, contracts and tax waivers while Google's investors GOT funding. We can prove this in a jury trial, a Grand Jury hearing and a live Congressional hearing and prove that Google coordinated anti-trust violations with senior Obama Administration White House staff...."</text:span></text:p>
      <text:p text:style-name="P11">Google operates it's staffing like a Scientology cult. They  control their employees lives, information, transportation, free time, entertainment and social life. A Google life is a glass-bubble of echo-chamber extremist, hyper-sex-kink, reinforcement.</text:p>
      <text:p text:style-name="P11"/>
      <text:p text:style-name="Text_20_body"><text:a xlink:type="simple" xlink:href="https://www.vox.com/recode/2022/6/9/23160588/eric-schmidt-americas-frontier-fund-google-alphabet-tech-government-revolving-door" text:style-name="Internet_20_link" text:visited-style-name="Visited_20_Internet_20_Link">AAA ASSHOLES OF GOOGLE -  Schmidt new investment firm deepens ties to military...</text:a> </text:p>
      <text:p text:style-name="P11"><text:a xlink:type="simple" xlink:href="https://thefreethoughtproject.com/youtube-removes-video-election-meddling/" office:target-frame-name="_self" xlink:show="replace" text:style-name="Internet_20_link" text:visited-style-name="Visited_20_Internet_20_Link">Google Deletes Videos Accusing It of Election Manipulation from YouTube... Which It Owns</text:a> (<text:a xlink:type="simple" xlink:href="https://voat.co/domains/thefreethoughtproject.com" text:style-name="Internet_20_link" text:visited-style-name="Visited_20_Internet_20_Link">thefreethoughtproject.com</text:a>) </text:p>
      <text:p text:style-name="Text_20_body"/>
      <text:p text:style-name="Text_20_body"><text:a xlink:type="simple" xlink:href="http://archive.fo/PpwKt" office:target-frame-name="_self" xlink:show="replace" text:style-name="Internet_20_link" text:visited-style-name="Visited_20_Internet_20_Link">With All These Big Tech Revelations, This Proves The 2018 Midterms Were Stolen. Devastating Project Veritas report sheds light on Google's collusion with Democrats.</text:a> (<text:a xlink:type="simple" xlink:href="https://voat.co/domains/archive.fo" text:style-name="Internet_20_link" text:visited-style-name="Visited_20_Internet_20_Link">archive.fo</text:a>) </text:p>
      <text:p text:style-name="Text_20_body"><text:a xlink:type="simple" xlink:href="https://www.thegatewaypundit.com/2019/06/google-executives-go-into-hiding-and-delete-their-social-media-accounts-after-james-okeefes-latest-expose/" office:target-frame-name="_self" xlink:show="replace" text:style-name="Internet_20_link" text:visited-style-name="Visited_20_Internet_20_Link">GOOGLE EXECS PANIC! Go Into Hiding - Delete Social Media Accounts After James O'Keefe's Latest Exposé</text:a> (<text:a xlink:type="simple" xlink:href="https://voat.co/domains/thegatewaypundit.com" text:style-name="Internet_20_link" text:visited-style-name="Visited_20_Internet_20_Link">thegatewaypundit.com</text:a>) </text:p>
      <text:p text:style-name="P10"><text:a xlink:type="simple" xlink:href="https://www.bitchute.com/video/MT2yTSet_1Y/" office:target-frame-name="_self" xlink:show="replace" text:style-name="Internet_20_link" text:visited-style-name="Visited_20_Internet_20_Link"><text:bookmark text:name="linkflair"/>White House Slams Google As Veritas Censorship Controversy Escalates</text:a> (<text:a xlink:type="simple" xlink:href="https://voat.co/domains/bitchute.com" text:style-name="Internet_20_link" text:visited-style-name="Visited_20_Internet_20_Link">bitchute.com</text:a>) </text:p>
      <text:p text:style-name="Text_20_body"><text:a xlink:type="simple" xlink:href="https://www.zerohedge.com/news/2019-06-26/nsa-again-exposed-unauthorized-collection-americans-phone-records" office:target-frame-name="_self" xlink:show="replace" text:style-name="Internet_20_link" text:visited-style-name="Visited_20_Internet_20_Link">Google's NSA Again Exposed For Unauthorized Collection Of Americans' Phone Records</text:a> (<text:a xlink:type="simple" xlink:href="https://voat.co/domains/zerohedge.com" text:style-name="Internet_20_link" text:visited-style-name="Visited_20_Internet_20_Link">zerohedge.com</text:a>) </text:p>
      <text:p text:style-name="P11"><text:a xlink:type="simple" xlink:href="https://voat.co/v/AskVoat/3299607" office:target-frame-name="_self" xlink:show="replace" text:style-name="Internet_20_link" text:visited-style-name="Visited_20_Internet_20_Link">What exactly is google's business model besides selling ads no one clicks on and selling people's data to the NSA?</text:a> (<text:a xlink:type="simple" xlink:href="https://voat.co/v/AskVoat" text:style-name="Internet_20_link" text:visited-style-name="Visited_20_Internet_20_Link">AskVoat</text:a>) </text:p>
      <text:p text:style-name="Text_20_body"/>
      <text:p text:style-name="Text_20_body"><text:a xlink:type="simple" xlink:href="https://voat.co/v/politics/3298699" office:target-frame-name="_self" xlink:show="replace" text:style-name="Internet_20_link" text:visited-style-name="Visited_20_Internet_20_Link">So the "russian hackers" meddling in the election was Google all along. Why isn't this the biggest story in America right now? None of the "trusted" news sources have commented on this at all.</text:a> (<text:a xlink:type="simple" xlink:href="https://voat.co/v/politics" text:style-name="Internet_20_link" text:visited-style-name="Visited_20_Internet_20_Link">politics</text:a>) </text:p>
      <text:p text:style-name="Text_20_body"><text:a xlink:type="simple" xlink:href="https://www.theepochtimes.com/google-stealthily-infuses-political-agenda-into-products-to-prevent-trump-reelection-insiders-documents-say_2976582.html" office:target-frame-name="_self" xlink:show="replace" text:style-name="Internet_20_link" text:visited-style-name="Visited_20_Internet_20_Link">Google stealthily infuses political agenda into products to prevent Trump reelection, insiders, documents say.</text:a> (<text:a xlink:type="simple" xlink:href="https://voat.co/domains/theepochtimes.com" text:style-name="Internet_20_link" text:visited-style-name="Visited_20_Internet_20_Link">theepochtimes.com</text:a>) </text:p>
      <text:p text:style-name="P10"><text:a xlink:type="simple" xlink:href="https://thefreethoughtproject.com/google-tracking-location-history/" office:target-frame-name="_self" xlink:show="replace" text:style-name="Internet_20_link" text:visited-style-name="Visited_20_Internet_20_Link"><text:bookmark text:name="linkflair Copy 1"/>Google Chrome is Tracking Your Every Move and Storing It, This is How to Stop It</text:a> (<text:a xlink:type="simple" xlink:href="https://voat.co/domains/thefreethoughtproject.com" text:style-name="Internet_20_link" text:visited-style-name="Visited_20_Internet_20_Link">thefreethoughtproject.com</text:a>) </text:p>
      <text:p text:style-name="Text_20_body"><text:a xlink:type="simple" xlink:href="https://archive.fo/Wordc" office:target-frame-name="_self" xlink:show="replace" text:style-name="Internet_20_link" text:visited-style-name="Visited_20_Internet_20_Link"><text:soft-page-break/>Google Chrome Has Become Surveillance Software, It's Time to Switch |</text:a> (<text:a xlink:type="simple" xlink:href="https://voat.co/domains/archive.fo" text:style-name="Internet_20_link" text:visited-style-name="Visited_20_Internet_20_Link">archive.fo</text:a>) </text:p>
      <text:p text:style-name="Text_20_body"><text:a xlink:type="simple" xlink:href="https://www.projectveritas.com/" text:style-name="Internet_20_link" text:visited-style-name="Visited_20_Internet_20_Link">Project Veritas</text:a> has been lifting back the veil covering big tech companies and their nefarious activities following the 2016 election. They tried to play left-leaning-but-mostly-fair before the 2016 election, believing in their hearts that Hillary Clinton would be President without their concerted meddling. That didn’t work out for them, so they are trying to prevent “another Trump situation” in 2020 by unabashedly <text:a xlink:type="simple" xlink:href="https://noqreport.com/2019/05/08/purge-censor-silence-tech-giants-go-full-orwell-prepare-2020-elections/" text:style-name="Internet_20_link" text:visited-style-name="Visited_20_Internet_20_Link">purging, silencing, and censoring conservatives</text:a> on platforms like Facebook, Google, Twitter, Pinterest, Instagram, and YouTube.</text:p>
      <text:p text:style-name="Text_20_body">(Article by Michio Hasai republished from <text:a xlink:type="simple" xlink:href="https://noqreport.com/2019/06/26/big-tech-transitioned-dont-censor-conservatives-cant-stop-us/" text:style-name="Internet_20_link" text:visited-style-name="Visited_20_Internet_20_Link">NOQReport.com</text:a>)</text:p>
      <text:p text:style-name="Text_20_body">The answers delivered today before Congress in response to questions by <text:a xlink:type="simple" xlink:href="https://noqreport.com/2019/06/26/watch-video-dan-crenshaw-questioning-google/" text:style-name="Internet_20_link" text:visited-style-name="Visited_20_Internet_20_Link">Representative Dan Crenshaw</text:a> weren’t the standard denials. They were politically manipulative answers designed to make it known they’re doing what we’ve said they were doing all along, but they feel justified in doing it because “hate speech” must be stopped at all costs. Of course, what constitutes hate speech to the social justice warriors in big tech invariably circles around conservative thought. There is no form of hate speech short of physical threats that can be attributed to progressives, at least not in the minds of the people who control big tech. If conservatives are aggressive, they’re delivering hate speech. If progressives are aggressive, they’re just being truthful. That’s what big tech thinks.</text:p>
      <text:p text:style-name="Text_20_body">This is the worst-case scenario for conservatives. Before, we could call them liars and cheats. Now, we have to fight them on an ideological level, and while we have the truth on our side, they have the technology. They have the eyeballs. They control what people see and don’t see. And as such, they can no longer be trusted to deliver anything even remotely close to fair and balanced. They’re unhinged from reality, but instead of coming back to reality once exposed, they’re building a new reality around their ideologies.</text:p>
      <text:h text:style-name="Heading_20_2" text:outline-level="2">Russia may arrest Google employees for running Google as a manipulative service containing hidden political insertions affecting the human subconscious</text:h>
      <text:list text:style-name="L1">
        <text:list-item>
          <text:p text:style-name="P8">Russian government will now arrest those who try to 'control minds' via mass web manipulation</text:p>
        </text:list-item>
        <text:list-item>
          <text:p text:style-name="P8">Google was created to push liberal leftist political messages on the subconscious</text:p>
        </text:list-item>
        <text:list-item>
          <text:p text:style-name="P14"><text:span text:style-name="T1">Research exposes Google as insidious mind-control political shill</text:span> </text:p>
        </text:list-item>
        <text:list-item>
          <text:p text:style-name="P9">No matter your political persuasion, it is unfair and manipulative for Google to control minds ANY political purposes </text:p>
        </text:list-item>
      </text:list>
      <text:p text:style-name="Text_20_body">By <text:a xlink:type="simple" xlink:href="https://www.dailymail.co.uk/home/search.html?s=&amp;authornamef=Sophie+Tanno+For+Mailonline" text:style-name="Internet_20_link" text:visited-style-name="Visited_20_Internet_20_Link">Sophie Tanno For Mailonline</text:a> </text:p>
      <text:section text:style-name="Sect1" text:name="articleIconLinksContainer">
        <text:p text:style-name="P10"><text:a xlink:type="simple" xlink:href="https://www.dailymail.co.uk/news/article-7228375/Russian-journalist-charged-controlling-mindsby-referencing-Orwells-1984-article.html#comments" text:style-name="Internet_20_link" text:visited-style-name="Visited_20_Internet_20_Link">View comments</text:a></text:p>
      </text:section>
      <text:p text:style-name="Text_20_body">A Russian journalist has been accused of 'controlling minds' and 'affecting the human subconscious' after referencing George Orwell's 1984 in an article. </text:p>
      <text:p text:style-name="Text_20_body">Mikhail Romanov, a reporter for the Yakutsk Vecherniy weekly, was writing a story on the alleged torture of an academic. </text:p>
      <text:p text:style-name="P10">Police in <text:bookmark text:name="mol-7f5b5650-a24b-11e9-a23d-91848d7f4cd9"/><text:a xlink:type="simple" xlink:href="https://www.dailymail.co.uk/news/russia/index.html" text:style-name="Internet_20_link" text:visited-style-name="Visited_20_Internet_20_Link"><text:span text:style-name="T1">Russia</text:span></text:a>'s republic of Sakha charged Romanov after they suspected him of trying to tap into the readers' sub-conscience, Russian newspaper <text:a xlink:type="simple" xlink:href="https://www.kommersant.ru/doc/4025487" office:target-frame-name="_blank" xlink:show="new" text:style-name="Internet_20_link" text:visited-style-name="Visited_20_Internet_20_Link"><text:span text:style-name="T1">Kommersant</text:span></text:a> reported. </text:p>
      <text:p text:style-name="Text_20_body">A Russian journalist has been accused of 'controlling minds' and 'affecting the human subconscious' after <text:soft-page-break/>referencing George Orwell's 1984 (pictured) in an article </text:p>
      <text:p text:style-name="P10">Romanov's editor told the publication: 'This is a story about how anyone can be squashed by the government machine. </text:p>
      <text:p text:style-name="Text_20_body">'It's also about how Big Brother is watching, reading all comments on online forums.'</text:p>
      <text:p text:style-name="P10"><text:bookmark text:name="ext-gen87"/>This is understood to be the first time a journalist will be tried under Russia's new legislation punishing those who are perceived to have published information 'containing hidden insertions affecting the human subconscious. ' </text:p>
      <text:p text:style-name="Text_20_body">The case has been forwarded to a Yakutsk city court. </text:p>
      <text:section text:style-name="Sect1" text:name="organic-module">
        <text:p text:style-name="P10"/>
      </text:section>
      <text:section text:style-name="Sect1" text:name="r1-1">
        <text:h text:style-name="P1" text:outline-level="2"><text:a xlink:type="simple" xlink:href="https://www.youtube.com/watch?v=LBmByyFkRlo" text:style-name="Internet_20_link" text:visited-style-name="Visited_20_Internet_20_Link">2020 Election; <text:span text:style-name="T1">Subliminal</text:span> <text:span text:style-name="T1">Google</text:span> <text:span text:style-name="T1">Messages</text:span> to Alter Outcome ...</text:a></text:h>
        <text:p text:style-name="P13"><draw:a xlink:type="simple" xlink:href="https://duckduckgo.com/?q=google%27s%20subliminal%20political%20messages+site:www.youtube.com&amp;t=h_"><draw:frame draw:style-name="fr1" draw:name="Image1" text:anchor-type="as-char" svg:width="0.1874in" svg:height="0.1874in" draw:z-index="0"><draw:image xlink:href="https://duckduckgo.com/assets/icons/favicons/youtube.png" xlink:type="simple" xlink:show="embed" xlink:actuate="onLoad" draw:mime-type="image/png"/></draw:frame></draw:a><text:a xlink:type="simple" xlink:href="https://www.youtube.com/watch?v=LBmByyFkRlo" text:style-name="Internet_20_link" text:visited-style-name="Visited_20_Internet_20_Link">https://www.youtube.com/watch?v=LBmByyFkRlo</text:a></text:p>
        <text:p text:style-name="P13"><text:span text:style-name="T1">Google</text:span>, Facebook, Amazon, Microsoft, and Apple: these companies, the big 5, know almost everything about your life. They know what websites you go to, what y...</text:p>
        <text:p text:style-name="P13"/>
        <text:section text:style-name="Sect1" text:name="r1-3">
          <text:h text:style-name="P1" text:outline-level="2"><text:a xlink:type="simple" xlink:href="https://www.videonet111.com/video/msnbc-segment-on-hidden-and-subliminal-messages-found-in-google-1" text:style-name="Internet_20_link" text:visited-style-name="Visited_20_Internet_20_Link">MSNBC segment on Hidden and <text:span text:style-name="T1">Subliminal</text:span> <text:span text:style-name="T1">Messages</text:span> Found In ...</text:a></text:h>
          <text:p text:style-name="P13"><draw:a xlink:type="simple" xlink:href="https://duckduckgo.com/?q=google%27s%20subliminal%20political%20messages+site:www.videonet111.com&amp;t=h_"><draw:frame draw:style-name="fr1" draw:name="Image2" text:anchor-type="as-char" svg:width="0.1874in" svg:height="0.1874in" draw:z-index="1"><draw:image xlink:href="https://proxy.duckduckgo.com/ip3/www.videonet111.com.ico" xlink:type="simple" xlink:show="embed" xlink:actuate="onLoad"/></draw:frame></draw:a><text:a xlink:type="simple" xlink:href="https://www.videonet111.com/video/msnbc-segment-on-hidden-and-subliminal-messages-found-in-google-1" text:style-name="Internet_20_link" text:visited-style-name="Visited_20_Internet_20_Link">https://www.videonet111.com/video/msnbc-segment-on-hidden-and-subliminal-messages-found-in-google-1</text:a></text:p>
          <text:p text:style-name="P13">The <text:span text:style-name="T1">Google</text:span> empire has paid more <text:span text:style-name="T1">political</text:span> bribes to politicians around the globe than any other company on Earth. ... MSNBC segment on Hidden and <text:span text:style-name="T1">Subliminal</text:span> <text:span text:style-name="T1">Messages</text:span> ...</text:p>
        </text:section>
        <text:section text:style-name="Sect1" text:name="r1-4">
          <text:h text:style-name="P1" text:outline-level="2"><text:a xlink:type="simple" xlink:href="https://www.zachdrewshow.com/episodes/2020-election-subliminal-google-messages-to-alter-outcome/" text:style-name="Internet_20_link" text:visited-style-name="Visited_20_Internet_20_Link">2020 Election; <text:span text:style-name="T1">Subliminal</text:span> <text:span text:style-name="T1">Google</text:span> <text:span text:style-name="T1">Messages</text:span> to Alter Outcome?</text:a></text:h>
          <text:p text:style-name="P13"><draw:a xlink:type="simple" xlink:href="https://duckduckgo.com/?q=google%27s%20subliminal%20political%20messages+site:www.zachdrewshow.com&amp;t=h_"><draw:frame draw:style-name="fr1" draw:name="Image3" text:anchor-type="as-char" svg:width="0.1874in" svg:height="0.1874in" draw:z-index="2"><draw:image xlink:href="https://proxy.duckduckgo.com/ip3/www.zachdrewshow.com.ico" xlink:type="simple" xlink:show="embed" xlink:actuate="onLoad" draw:mime-type="image/jpeg"/></draw:frame></draw:a><text:a xlink:type="simple" xlink:href="https://www.zachdrewshow.com/episodes/2020-election-subliminal-google-messages-to-alter-outcome/" text:style-name="Internet_20_link" text:visited-style-name="Visited_20_Internet_20_Link">https://www.zachdrewshow.com/episodes/2020-election-subliminal-google-messages-to-alter-outcome/</text:a></text:p>
          <text:p text:style-name="P13"><text:span text:style-name="T1">Google</text:span> manipulates your searches for you to be subconsciously swayed — let that sink in. We are dealing with that today. 2020 Election: Who Decides? <text:span text:style-name="T1">Google</text:span> meddling with the 2020 election? We will cover it, but also go back in history and explain that this is NOT a new development. Manipulation, deception: It starts often as <text:span text:style-name="T1">subliminal</text:span>.</text:p>
        </text:section>
        <text:section text:style-name="Sect1" text:name="r1-5">
          <text:h text:style-name="P1" text:outline-level="2"><text:a xlink:type="simple" xlink:href="https://owlcation.com/social-sciences/Subliminal-Messanging" text:style-name="Internet_20_link" text:visited-style-name="Visited_20_Internet_20_Link"><text:span text:style-name="T1">Subliminal</text:span> Messaging | Owlcation</text:a></text:h>
          <text:p text:style-name="P13"><draw:a xlink:type="simple" xlink:href="https://duckduckgo.com/?q=google%27s%20subliminal%20political%20messages+site:owlcation.com&amp;t=h_"><draw:frame draw:style-name="fr1" draw:name="Image4" text:anchor-type="as-char" svg:width="0.1874in" svg:height="0.1874in" draw:z-index="3"><draw:image xlink:href="https://proxy.duckduckgo.com/ip3/owlcation.com.ico" xlink:type="simple" xlink:show="embed" xlink:actuate="onLoad" draw:mime-type="image/svg+xml"/><draw:image xlink:href="Pictures/1000000100000281000002810954CF47.png" xlink:type="simple" xlink:show="embed" xlink:actuate="onLoad" draw:mime-type="image/png"/></draw:frame></draw:a><text:a xlink:type="simple" xlink:href="https://owlcation.com/social-sciences/Subliminal-Messanging" text:style-name="Internet_20_link" text:visited-style-name="Visited_20_Internet_20_Link">https://owlcation.com/social-sciences/Subliminal-Messanging</text:a></text:p>
          <text:p text:style-name="P13"><text:span text:style-name="T1">Subliminal</text:span> <text:span text:style-name="T1">messages</text:span> are perceived by the unconscious brain. There is not as much <text:span text:style-name="T1">subliminal</text:span> messaging happening in the US now as previously reported, but there could be subtle <text:span text:style-name="T1">messages</text:span> that are received unconsciously. Messaging has probably been used by or <text:span text:style-name="T1">political</text:span> operatives, yet it may not work.</text:p>
        </text:section>
        <text:section text:style-name="Sect1" text:name="r1-6">
          <text:h text:style-name="P1" text:outline-level="2"><text:a xlink:type="simple" xlink:href="http://mentalfloss.com/article/67223/7-sneaky-subliminal-messages-hidden-ads" text:style-name="Internet_20_link" text:visited-style-name="Visited_20_Internet_20_Link">7 Sneaky <text:span text:style-name="T1">Subliminal</text:span> <text:span text:style-name="T1">Messages</text:span> Hidden in Ads | Mental Floss</text:a></text:h>
          <text:p text:style-name="P13"><draw:a xlink:type="simple" xlink:href="https://duckduckgo.com/?q=google%27s%20subliminal%20political%20messages+site:mentalfloss.com&amp;t=h_"><draw:frame draw:style-name="fr1" draw:name="Image5" text:anchor-type="as-char" svg:width="0.1874in" svg:height="0.1874in" draw:z-index="4"><draw:image xlink:href="https://proxy.duckduckgo.com/ip3/mentalfloss.com.ico" xlink:type="simple" xlink:show="embed" xlink:actuate="onLoad" draw:mime-type="image/png"/></draw:frame></draw:a><text:a xlink:type="simple" xlink:href="http://mentalfloss.com/article/67223/7-sneaky-subliminal-messages-hidden-ads" text:style-name="Internet_20_link" text:visited-style-name="Visited_20_Internet_20_Link">mentalfloss.com/article/67223/7-sneaky-subliminal-messages-hidden-ads</text:a></text:p>
          <text:p text:style-name="P13">The FCC fielded the incident, and subsequently condemned such tactics as being "contrary to the public interest"; it's believed to be the first example of <text:span text:style-name="T1">subliminal</text:span> advertising on television.</text:p>
        </text:section>
        <text:section text:style-name="Sect1" text:name="r1-7">
          <text:h text:style-name="P1" text:outline-level="2"><text:a xlink:type="simple" xlink:href="https://www.cracked.com/photoplasty_386_17-subliminal-messages-youd-never-notice-in-everyday-life/" text:style-name="Internet_20_link" text:visited-style-name="Visited_20_Internet_20_Link"><text:soft-page-break/>17 <text:span text:style-name="T1">Subliminal</text:span> <text:span text:style-name="T1">Messages</text:span> You'd Never Notice in Everyday Life ...</text:a></text:h>
          <text:p text:style-name="P13"><draw:a xlink:type="simple" xlink:href="https://duckduckgo.com/?q=google%27s%20subliminal%20political%20messages+site:www.cracked.com&amp;t=h_"><draw:frame draw:style-name="fr1" draw:name="Image6" text:anchor-type="as-char" svg:width="0.1874in" svg:height="0.1874in" draw:z-index="5"><draw:image xlink:href="https://proxy.duckduckgo.com/ip3/www.cracked.com.ico" xlink:type="simple" xlink:show="embed" xlink:actuate="onLoad" draw:mime-type="image/png"/></draw:frame></draw:a><text:a xlink:type="simple" xlink:href="https://www.cracked.com/photoplasty_386_17-subliminal-messages-youd-never-notice-in-everyday-life/" text:style-name="Internet_20_link" text:visited-style-name="Visited_20_Internet_20_Link">https://www.cracked.com/photoplasty_386_17-subliminal-messages-youd-never-notice-in-everyday-life/</text:a></text:p>
          <text:p text:style-name="P13">17 <text:span text:style-name="T1">Subliminal</text:span> <text:span text:style-name="T1">Messages</text:span> You'd Never Notice in Everyday Life ... Twitter. <text:span text:style-name="T1">Google</text:span> Plus. Stumble Upon. ... We asked you to show us your inner-Banksy by adding <text:span text:style-name="T1">subliminal</text:span> ...</text:p>
        </text:section>
        <text:section text:style-name="Sect1" text:name="r1-8">
          <text:h text:style-name="P1" text:outline-level="2"><text:a xlink:type="simple" xlink:href="https://www.therichest.com/expensive-lifestyle/entertainment/11-shocking-messages-hidden-in-your-childhood-cartoons/" text:style-name="Internet_20_link" text:visited-style-name="Visited_20_Internet_20_Link">11 Shocking <text:span text:style-name="T1">Messages</text:span> Hidden In Your Childhood Cartoons</text:a></text:h>
          <text:p text:style-name="P13"><draw:a xlink:type="simple" xlink:href="https://duckduckgo.com/?q=google%27s%20subliminal%20political%20messages+site:www.therichest.com&amp;t=h_"><draw:frame draw:style-name="fr1" draw:name="Image7" text:anchor-type="as-char" svg:width="0.1874in" svg:height="0.1874in" draw:z-index="6"><draw:image xlink:href="https://proxy.duckduckgo.com/ip3/www.therichest.com.ico" xlink:type="simple" xlink:show="embed" xlink:actuate="onLoad" draw:mime-type="image/png"/></draw:frame></draw:a><text:a xlink:type="simple" xlink:href="https://www.therichest.com/expensive-lifestyle/entertainment/11-shocking-messages-hidden-in-your-childhood-cartoons/" text:style-name="Internet_20_link" text:visited-style-name="Visited_20_Internet_20_Link">https://www.therichest.com/expensive-lifestyle/entertainment/11-shocking-messages-hidden-in-your-childhood-cartoons/</text:a></text:p>
          <text:p text:style-name="P13">11 Shocking <text:span text:style-name="T1">Messages</text:span> Hidden In Your Childhood Cartoons. The creative animators and screenwriters often insert <text:span text:style-name="T1">subliminal</text:span> <text:span text:style-name="T1">messages</text:span> into their work, and the examples can sometimes be more than unusual. Sexism, <text:span text:style-name="T1">political</text:span> <text:span text:style-name="T1">messages</text:span>, conspiracy theories and hidden inappropriate jokes are found in numerous cartoons that we all grew up with.</text:p>
        </text:section>
        <text:section text:style-name="Sect1" text:name="r1-9">
          <text:h text:style-name="P1" text:outline-level="2"><text:a xlink:type="simple" xlink:href="https://allthatsinteresting.com/what-are-subliminal-messages" text:style-name="Internet_20_link" text:visited-style-name="Visited_20_Internet_20_Link">What Are <text:span text:style-name="T1">Subliminal</text:span> <text:span text:style-name="T1">Messages</text:span> And Do They Work?</text:a></text:h>
          <text:p text:style-name="P13"><draw:a xlink:type="simple" xlink:href="https://duckduckgo.com/?q=google%27s%20subliminal%20political%20messages+site:allthatsinteresting.com&amp;t=h_"><draw:frame draw:style-name="fr1" draw:name="Image8" text:anchor-type="as-char" svg:width="0.1874in" svg:height="0.1874in" draw:z-index="7"><draw:image xlink:href="https://proxy.duckduckgo.com/ip3/allthatsinteresting.com.ico" xlink:type="simple" xlink:show="embed" xlink:actuate="onLoad" draw:mime-type="image/png"/></draw:frame></draw:a><text:a xlink:type="simple" xlink:href="https://allthatsinteresting.com/what-are-subliminal-messages" text:style-name="Internet_20_link" text:visited-style-name="Visited_20_Internet_20_Link">https://allthatsinteresting.com/what-are-subliminal-messages</text:a></text:p>
          <text:p text:style-name="P13"><text:span text:style-name="T1">Subliminal</text:span> <text:span text:style-name="T1">messages</text:span>, on the other hand, are likewise real and similar to supraliminal <text:span text:style-name="T1">messages</text:span> except that the signal or stimulus is below our threshold of conscious awareness. In other words, you cannot consciously perceive a <text:span text:style-name="T1">subliminal</text:span> <text:span text:style-name="T1">message</text:span>, even if you search for it.</text:p>
          <text:p text:style-name="Text_20_body"/>
          <text:h text:style-name="Heading_20_1" text:outline-level="1">Google likely ‘thoroughly infiltrated’ by Chinese govt., expert warns </text:h>
          <text:p text:style-name="Text_20_body">  <text:a xlink:type="simple" xlink:href="https://www.lifesitenews.com/tags/tag/alex+stamos" text:style-name="Internet_20_link" text:visited-style-name="Visited_20_Internet_20_Link">alex stamos</text:a>, <text:a xlink:type="simple" xlink:href="https://www.lifesitenews.com/tags/tag/big+tech" text:style-name="Internet_20_link" text:visited-style-name="Visited_20_Internet_20_Link">big tech</text:a>, <text:a xlink:type="simple" xlink:href="https://www.lifesitenews.com/tags/tag/china" text:style-name="Internet_20_link" text:visited-style-name="Visited_20_Internet_20_Link">china</text:a>, <text:a xlink:type="simple" xlink:href="https://www.lifesitenews.com/tags/tag/cybersecurity" text:style-name="Internet_20_link" text:visited-style-name="Visited_20_Internet_20_Link">cybersecurity</text:a>, <text:a xlink:type="simple" xlink:href="https://www.lifesitenews.com/tags/tag/facebook" text:style-name="Internet_20_link" text:visited-style-name="Visited_20_Internet_20_Link">facebook</text:a>, <text:a xlink:type="simple" xlink:href="https://www.lifesitenews.com/tags/tag/google" text:style-name="Internet_20_link" text:visited-style-name="Visited_20_Internet_20_Link">google</text:a>, <text:a xlink:type="simple" xlink:href="https://www.lifesitenews.com/tags/tag/internet" text:style-name="Internet_20_link" text:visited-style-name="Visited_20_Internet_20_Link">internet</text:a>, <text:a xlink:type="simple" xlink:href="https://www.lifesitenews.com/tags/tag/peter+thiel" text:style-name="Internet_20_link" text:visited-style-name="Visited_20_Internet_20_Link">peter thiel</text:a>, <text:a xlink:type="simple" xlink:href="https://www.lifesitenews.com/tags/tag/richard+clarke" text:style-name="Internet_20_link" text:visited-style-name="Visited_20_Internet_20_Link">richard clarke</text:a>, <text:a xlink:type="simple" xlink:href="https://www.lifesitenews.com/tags/tag/russia" text:style-name="Internet_20_link" text:visited-style-name="Visited_20_Internet_20_Link">russia</text:a></text:p>
          <text:p text:style-name="Text_20_body"> (<text:a xlink:type="simple" xlink:href="https://www.lifesitenews.com/" text:style-name="Internet_20_link" text:visited-style-name="Visited_20_Internet_20_Link">LifeSiteNews</text:a>) – Tech billionaire Peter Thiel recently called on the federal government to investigate Google for potential infiltration by the Chinese government, and now security experts are saying his concerns are well-founded.</text:p>
          <text:p text:style-name="Text_20_body">Thiel, one of President Donald Trump’s most high-profile <text:a xlink:type="simple" xlink:href="https://www.lifesitenews.com/news/peter-thiel-i-think-trump-is-very-good-on-gay-rights" text:style-name="Internet_20_link" text:visited-style-name="Visited_20_Internet_20_Link">gay supporters</text:a> and an <text:a xlink:type="simple" xlink:href="https://www.lifesitenews.com/news/silicon-valley-is-a-totalitarian-place-dominated-by-ideology-tech-billionai" text:style-name="Internet_20_link" text:visited-style-name="Visited_20_Internet_20_Link">avowed critic</text:a> of Silicon Valley, made the remarks at last weekend’s National Conservatism Conference, <text:span text:style-name="Emphasis">Axios</text:span> <text:a xlink:type="simple" xlink:href="https://www.axios.com/peter-thiel-says-fbi-cia-should-probe-google-9846a042-e689-49bc-bdc7-595988ce5d8c.html" text:style-name="Internet_20_link" text:visited-style-name="Visited_20_Internet_20_Link">reports</text:a>. He called on the FBI and CIA to ask Google, “how many foreign intelligence agencies have infiltrated your Manhattan Project for AI”; “does Google's senior management consider itself to have been thoroughly infiltrated by Chinese intelligence”; and whether this alleged infiltration is why the company works with China’s military but not America’s.</text:p>
          <text:p text:style-name="Text_20_body">“I'm not sure quite how to put this, I would like them to be asked [these questions] in a not excessively gentle manner,” Thiel added.</text:p>
          <text:p text:style-name="Text_20_body">Alex Stamos, a researcher with the Stanford Internet Observatory and <text:a xlink:type="simple" xlink:href="https://www.nytimes.com/2018/03/19/technology/facebook-alex-stamos.html" text:style-name="Internet_20_link" text:visited-style-name="Visited_20_Internet_20_Link">former chief security officer at Facebook</text:a>, said Tuesday it was “completely reasonable” to assume that both the Chinese and Russian governments have, in some form or another, already infiltrated not only Google but every top tech company:</text:p>
          <text:p text:style-name="P5">Note that “subverted” is very different than planting professional spies in “The Americans” style. Each of the big companies employs thousands of employees with family members under the control of these countries, and a gov request might be simple and seem borderline reasonable.</text:p>
          <text:p text:style-name="Quotations"><text:soft-page-break/>— Alex Stamos (@alexstamos) <text:a xlink:type="simple" xlink:href="https://twitter.com/alexstamos/status/1151144493158060032?ref_src=twsrc%5Etfw" text:style-name="Internet_20_link" text:visited-style-name="Visited_20_Internet_20_Link">July 16, 2019</text:a></text:p>
          <text:p text:style-name="P5">I expect that there will be a major combined HUMINT/InfoSec attack against a major tech company revealed in the next couple of years, which will trigger the same awakening that Project Aurora did in 2009.</text:p>
          <text:p text:style-name="Quotations">— Alex Stamos (@alexstamos) <text:a xlink:type="simple" xlink:href="https://twitter.com/alexstamos/status/1151145637196382210?ref_src=twsrc%5Etfw" text:style-name="Internet_20_link" text:visited-style-name="Visited_20_Internet_20_Link">July 16, 2019</text:a></text:p>
          <text:p text:style-name="P5">BTW, I don’t blame the foreign-born employees at all. They are just trying to make a good living doing interesting work. If MSS had *my* Mom I would do whatever they asked.</text:p>
          <text:p text:style-name="Quotations">— Alex Stamos (@alexstamos) <text:a xlink:type="simple" xlink:href="https://twitter.com/alexstamos/status/1151146050259841024?ref_src=twsrc%5Etfw" text:style-name="Internet_20_link" text:visited-style-name="Visited_20_Internet_20_Link">July 16, 2019</text:a></text:p>
          <text:p text:style-name="Text_20_body">Stamos predicted that the “next couple of years” would see the revelation of a “major combined HUMINT/InfoSec [human intelligence/information security] attack against a major tech company.”</text:p>
          <text:p text:style-name="Text_20_body">He’s not the only one who advises that Thiel’s warnings be taken seriously. Richard Clarke, a former counterterrorism and cybersecurity advisor to both Democrat and Republican presidents, <text:a xlink:type="simple" xlink:href="https://www.cnbc.com/2019/07/17/ex-white-house-advisor-richard-clarke-thiel-right-on-google-and-china.html" text:style-name="Internet_20_link" text:visited-style-name="Visited_20_Internet_20_Link">told CNBC</text:a> Wednesday there was cause for concern. </text:p>
          <text:p text:style-name="Text_20_body">“Here’s what I think is true: Google refused to work for the Pentagon on artificial intelligence,” Clarke said. “If you turn around and you work on artificial intelligence in China, and you don’t really know what they’re going to do with that, I think there’s an issue.”</text:p>
          <text:p text:style-name="Text_20_body">The internet giant has denied working with the Chinese military, but opened an artificial intelligence center in Shanghai in 2017 despite the Communist regime’s strict speech and internet controls. On Tuesday, Google executive Karan Bhatia <text:a xlink:type="simple" xlink:href="https://www.technologyreview.com/f/613975/google-has-terminated-dragonfly-project-to-build-a-search-engine-for-china/" text:style-name="Internet_20_link" text:visited-style-name="Visited_20_Internet_20_Link">testified</text:a> to the Senate Judiciary Committee that the company has terminated a <text:a xlink:type="simple" xlink:href="https://www.lifesitenews.com/news/google-researcher-resigns-in-protest-of-companys-plan-to-aid-censorship" text:style-name="Internet_20_link" text:visited-style-name="Visited_20_Internet_20_Link">controversial</text:a> censored search engine it had been working on for China.</text:p>
          <text:p text:style-name="Text_20_body">Clarke added that there was no meaningful distinction between Google working with Chinese companies and the Chinese government, given the level of state control in the country.</text:p>
          <text:p text:style-name="Text_20_body">The specter of foreign influence on the tech industry further intensifies its ongoing controversies regarding <text:a xlink:type="simple" xlink:href="https://www.lifesitenews.com/news/google-denies-blacklisting-under-oath-despite-leaked-docs-showing-otherwise" text:style-name="Internet_20_link" text:visited-style-name="Visited_20_Internet_20_Link">political bias and censorship</text:a> and <text:a xlink:type="simple" xlink:href="https://www.lifesitenews.com/news/facebooks-5-billion-fine-for-privacy-scandals-too-low-democrats-complain" text:style-name="Internet_20_link" text:visited-style-name="Visited_20_Internet_20_Link">violations of user privacy</text:a>. Responding to Thiel’s original comments, President Trump <text:a xlink:type="simple" xlink:href="https://twitter.com/realDonaldTrump/status/1151095675213553664" text:style-name="Internet_20_link" text:visited-style-name="Visited_20_Internet_20_Link">said Tuesday</text:a> that his administration will “take a look” at the matter.</text:p>
          <text:section text:style-name="Sect1" text:name="19866570">
            <text:p text:style-name="P10">  </text:p>
            <text:section text:style-name="Sect1" text:name="commentContent-19866570">
              <text:p text:style-name="P10">Google being biased is glaringly obvious even to a retard. Google forcing their employees to support them politically is a human rights violation.</text:p>
              <text:p text:style-name="Text_20_body">Th old railroad barons a hundred years ago were bad people, but no where near as abusive as google is to the employees. The old railroad tycoons had their supporters too who thought strikers and protesters against their tyranny were awful people.</text:p>
              <text:p text:style-name="Text_20_body">Silicon Valley just indoctrinated their followers and employees by brainwashing them first like any cult does. "Do no evil" was always a smarmy block of shit in pixels, no different than the purple dinosaur singing "I love you, you love me". The purple dinosaur never loved you one little bit. It was a lie, and parents had no business being such gullible suckers and allowing their children to be lied to by an actor in a fuzzy suit.</text:p>
            </text:section>
            <text:list text:style-name="L2">
              <text:list-item>
                <text:p text:style-name="P15"><text:a xlink:type="simple" xlink:href="https://voat.co/v/news/3348671/19866570" text:style-name="Internet_20_link" text:visited-style-name="Visited_20_Internet_20_Link">link</text:a> </text:p>
              </text:list-item>
            </text:list>
          </text:section>
          <text:p text:style-name="P10">  </text:p>
          <text:section text:style-name="Sect1" text:name="commentContent-19868463">
            <text:p text:style-name="P4"><text:soft-page-break/>forcing their employees to support them politically is a human rights violation.</text:p>
            <text:p text:style-name="Quotations">＞Civil and political rights are a class of rights that <text:span text:style-name="Strong_20_Emphasis">protect individuals' freedom</text:span> from infringement by governments, social organizations, and private individuals. They ensure one's <text:span text:style-name="Strong_20_Emphasis">entitlement to</text:span> participate in the <text:span text:style-name="Strong_20_Emphasis">civil</text:span> and <text:span text:style-name="Strong_20_Emphasis">political</text:span> life of the society and state <text:span text:style-name="Strong_20_Emphasis">without discrimination or repression.</text:span></text:p>
            <text:p text:style-name="Text_20_body">From the first time they censored, shadow-banned people who opposed their way of viewing world, far-left, SJW, leftards has put cornerstone to <text:span text:style-name="Strong_20_Emphasis">civil rights movement 2.0</text:span>, including people who are at the rock bottom and uppermost stairs of oppresion. Clearly, this is infingement of rights by gov and private entities, which has been ignored from by the time it was apparent that such violation is well spread and not a unique case.</text:p>
            <text:p text:style-name="Text_20_body">Those at silicon valley had no idea that their attempt to have conservative and alike voice removed/deplatformed is <text:span text:style-name="Strong_20_Emphasis">someway resemble how "white" and "colored" segregation works</text:span>; which is no brainer considering that they did not pay any attention to "obscure" details and only remember famous persons who was oppressed at that time.</text:p>
            <text:p text:style-name="Text_20_body">So, don't spout only " Hate speech is Freee speech". Tell them that when some peers mock center-right personalities by reenacting what happened prior to Civil Rights Act of 1968,throwing liquids to nigger who ignored the sign, isn't a good joke since <text:span text:style-name="Strong_20_Emphasis">political affiliation is covered in protected class</text:span> in District of Columbia, IA,WV state, which put them as the white fellas and anyone who didn't entirely agree with them as the blacks in this reenactment. </text:p>
            <text:p text:style-name="Text_20_body">If anyone reading this is somehow connected to parliement from local council to state, <text:span text:style-name="Strong_20_Emphasis">consider ammending the laws to add political affiliation as one of class covered by "(unfounded)hate crimes"</text:span>. We won't need to see bike lock attacker and his copycat got sweetheart deals. Share this to Trump, since who doesn't love for shit and giggles watching leftards kvetching having cognitive dissonance episode explaining why adding another class would hurt other classes that already existed in last statue</text:p>
          </text:section>
          <text:section text:style-name="Sect1" text:name="19867424">
            <text:p text:style-name="P10"/>
            <text:section text:style-name="Sect1" text:name="commentContent-19867424">
              <text:p text:style-name="P10">Step 1: begin building foundational zeitgeist in pre-K through grade 12.</text:p>
              <text:p text:style-name="Text_20_body">Step 2: con pupil into taking massive loan in order to obtain degree in advanced doctrine of zeitgeist.</text:p>
              <text:p text:style-name="Text_20_body">Step 3: place pupil into career path to pay off massive loan.</text:p>
              <text:p text:style-name="Text_20_body">Step 4: threaten to remove livelihood of career path if pupil questions established zeitgeist.</text:p>
            </text:section>
          </text:section>
          <text:p text:style-name="P13">Regarding Google – Alphabet – Youtube and their Cartel, the issues, that the public and the news media have complained about include: producing child suicides and classroom shootings, racism, misogyny, child mental health threats, domestic spying, data harvesting, sex trafficking, election manipulation, tax evasion, Fusion GPS/Media Matters/ Black Cube hit jobs on competitors, censorship, contrived market monopolization, intellectual property theft, political bribery and many other social crimes! </text:p>
          <text:p text:style-name="P13"/>
          <text:p text:style-name="P13">-- An unusually large number of their staff have been arrested for, or charged with, sex crimes, including under-age trafficking. </text:p>
          <text:p text:style-name="P13"/>
          <text:p text:style-name="P13">---- They seem to be an organized crime entity protected by the politicians that they pay bribes to. </text:p>
          <text:p text:style-name="P13"/>
          <text:p text:style-name="P13">---- This entity is one of the largest operators of bribes to public officials. Some of those bribes include billions of dollars of, non-FEC reported, search engine rigging for the political campaigns of the very <text:soft-page-break/>politicians who are supposed to regulate them. </text:p>
          <text:p text:style-name="P13"/>
          <text:p text:style-name="P13">---- “Google is a sick corrupt criminal business run by sex trafficking perverts and sociopaths…” Say GOOGLE’S own inside employees, Divorce Court records of Google executives, 70+ State and Federal investigations and major news outlets. </text:p>
          <text:p text:style-name="P13"/>
          <text:p text:style-name="P13">---- Google spies on competitors and steals their technology. </text:p>
          <text:p text:style-name="P13"/>
          <text:p text:style-name="P13">--- Google – Alphabet – YouTube stock is owned by almost all of the California politicians and their families and that is why Google – Alphabet – YouTube is never regulated and always protected by them for their political and profiteering manipulations -</text:p>
          <text:p text:style-name="P13"/>
          <text:p text:style-name="P13">--- Google runs tens of millions of dollars of defamation attacks against competitors </text:p>
          <text:p text:style-name="P13"/>
          <text:p text:style-name="P13">---- Google hides all media and news coverage for competitors of Larry Page’s boyfriend: Elon Musk</text:p>
          <text:p text:style-name="P13"/>
          <text:p text:style-name="P13">---- Google lies to the public about what they really do with the public’s data </text:p>
          <text:p text:style-name="P13"/>
          <text:p text:style-name="P13">---- Google promotes illegal immigration in order to get cheap labor and control votes </text:p>
          <text:p text:style-name="P13"/>
          <text:p text:style-name="P13">---- Google runs VC funding back-lists against start-ups that are competitive </text:p>
          <text:p text:style-name="P13"/>
          <text:p text:style-name="P13">---- Google bribes thousands of politicians </text:p>
          <text:p text:style-name="P13"/>
          <text:p text:style-name="P13">---- Google is a criminal RICO-violating monopoly – Google rigs the stock market with Flash-boy, Pump/Dump and Microblast SEC violating computer tricks -</text:p>
          <text:p text:style-name="P13"/>
          <text:p text:style-name="P13">--- Google pays bribes to politicians in Google and YouTube stock </text:p>
          <text:p text:style-name="P13"/>
          <text:p text:style-name="P13">---- Google manipulates who gets to see what web-sites, globally, for competitor black-lists </text:p>
          <text:p text:style-name="P13"/>
          <text:p text:style-name="P13">---- Google has a “no poaching” Silicon Valley jobs blacklist </text:p>
          <text:p text:style-name="P13"/>
          <text:p text:style-name="P13">---- Google bosses sexually abuse women and young boys ---- Google bosses run sex trafficking operations in the Epstein and NXVIUM cults </text:p>
          <text:p text:style-name="P13"/>
          <text:p text:style-name="P13">---- Google bosses control the NVCA financing cartel over start-ups -</text:p>
          <text:p text:style-name="P13"/>
          <text:p text:style-name="P13">--- Google has placed the majority of the corporate staff in at least one White House </text:p>
          <text:p text:style-name="P13"/>
          <text:p text:style-name="P13">---- Google controls national elections for anti-competitive purposes </text:p>
          <text:p text:style-name="P13"/>
          <text:p text:style-name="P13">---- The company “Polyhop“, in the HOUSE OF CARDS tv show, does all the crimes that Google actually does in reality </text:p>
          <text:p text:style-name="P13"/>
          <text:p text:style-name="P13">---- Google’s law firms, like Wilson Sonsini, are corrupt conduits for payola and political conduit-relays </text:p>
          <text:p text:style-name="P13"><text:soft-page-break/></text:p>
          <text:p text:style-name="P13">---- Google bribes some politicians with revolving door jobs </text:p>
          <text:p text:style-name="P13"/>
          <text:p text:style-name="P13">---- Google is primarily responsible for destroying the Bay Area Housing opportunities </text:p>
          <text:p text:style-name="P13"/>
          <text:p text:style-name="P13">---- Google runs DDoS attacks on competitors by massively crawling their sites </text:p>
          <text:p text:style-name="P13"/>
          <text:p text:style-name="P13">---- Google boss Andy Rubin runs a sex slave farm according to his own family -</text:p>
          <text:p text:style-name="P13"/>
          <text:p text:style-name="P13">--- Google boss Eric Schmidt was a philandering sex-penthouse owner according to vast news articles </text:p>
          <text:p text:style-name="P13"/>
          <text:p text:style-name="P13">---- Google executives hire so many hookers that one of them, Mr. Hayes, was killed by his hooker </text:p>
          <text:p text:style-name="P13"/>
          <text:p text:style-name="P13">---- Google executives sexually abuse so many women that the women staff of Google walked out one day </text:p>
          <text:p text:style-name="P13"/>
          <text:p text:style-name="P13">---- In the 2009 White House, you could not swing a cat without hitting a Google insider </text:p>
          <text:p text:style-name="P13"/>
          <text:p text:style-name="P13">---- Google has paid covert bribes, PAC funds, real estate and search rigging payola to every CA Senator </text:p>
          <text:p text:style-name="P13"/>
          <text:p text:style-name="P13">---- Google has paid bribes, through its lobby fronts, to halt FBI, SEC, FEC and FTC investigations of Google crimes </text:p>
          <text:p text:style-name="P13"/>
          <text:p text:style-name="P13">---- Google was funded by the CIA, via In-Q-Tel, a so called “501 c3 charity” which was caught with tons of cocaine </text:p>
          <text:p text:style-name="P13"/>
          <text:p text:style-name="P13">---- Google gets millions of dollars of taxpayer cash for spying on Americans inside the USA -</text:p>
          <text:p text:style-name="P13"/>
          <text:p text:style-name="P13">--- Google’s map service was a spy system paid for by taxpayers money that Google now profits off of </text:p>
          <text:p text:style-name="P13"/>
          <text:p text:style-name="P13">---- Nancy Pelosi and Dianne Feinstein have promised to “protect” Google because their families profit off Google stocks </text:p>
          <text:p text:style-name="P13"/>
          <text:p text:style-name="P13">---- Payment receipts prove that Google and Gawker/Gizmodo exchanged cash and staff for Character Assassination attacks </text:p>
          <text:p text:style-name="P13"/>
          <text:p text:style-name="P13">---- Google VC’s and bosses have spent $30M+ rigging the U.S. Patent Office to protect Google and harm Google competitors </text:p>
          <text:p text:style-name="P13"/>
          <text:p text:style-name="P13">---- Google bribed it’s lawyer into position as head of the U.S. Patent office in order to have her protect Google – To rig insider stock trades, Google hides negative Tesla stories and pumps positive Tesla stories on “push days” -</text:p>
          <text:p text:style-name="P13"/>
          <text:p text:style-name="P13">--- Google and Elon Musk Co-own, co-invest and co-market stocks covertly while running anti-trust schemes </text:p>
          <text:p text:style-name="P13"/>
          <text:p text:style-name="P13">---- Google rarely likes, or hires, black employees per federal and news media investigations </text:p>
          <text:p text:style-name="P13"/>
          <text:p text:style-name="P13"><text:soft-page-break/>---- Google hired most of the Washington, DC K Street lobby firms and told them to “do what ever they could” </text:p>
          <text:p text:style-name="P13"/>
          <text:p text:style-name="P13">---- The film: “Miss Sloane” depicts only 2% of the illicit lobbying tactics Google employs daily </text:p>
          <text:p text:style-name="P13"/>
          <text:p text:style-name="P13">---- Demands for an FTC and FBI raid of Google, for criminal activity, securities law and election felonies have been filed </text:p>
          <text:p text:style-name="P13"/>
          <text:p text:style-name="P13">---- Google’s David Drummond had his Woodside, CA Quail Road house bugged revealing sex and financial misdeeds </text:p>
          <text:p text:style-name="P13"/>
          <text:p text:style-name="P13">---- Google, and it’s Cartel (Alphabet, Youtube, and hundreds of other shell-company facades) are a criminal organization engaged in felony-class crimes. Google’s bosses bribe politicians, regulators and law enforcement officials to hold off prosecution. </text:p>
          <text:p text:style-name="P13"/>
          <text:p text:style-name="P13">----At Google: Kent Walker, Andy Rubin, Larry Page, Eric Schmidt, Sergy Brin, Jared Cohen, Yasmin Green, David Drummond and Ian Fette are so enmeshed in sex scandals, election manipulation, and White House bribes that it is hard to comprehend how they can get any legitimate work done. </text:p>
          <text:p text:style-name="P13"/>
          <text:p text:style-name="P13">---- There are hundreds of millions of people in America. The same 120 of them are all involved in operating the same crimes and corruption including: the Sony Pictures corruption; the Afghanistan rare earth mine scandals operated through The Energy Department political slush fund that involves the lithium battery cover-ups (headed by Elon Musk); the Big Tech Brotopia rape, sex trafficking, bribery, exclusionism, racism and misogyny issues they were taught at Stanford University; </text:p>
          <text:p text:style-name="P13"/>
          <text:p text:style-name="P13">---- The Facebook – Meta – Google – Alphabet – Netflix, et al, coordinated news manipulation and domestic spying that they engage in; the hiring of Fusion GPS – Black Cube – Gizmodo/Gawker assassins; the destruction of the housing market by their mass real estate manipulations; patent theft and industrial espionage; and the bribery of almost every politician all the way up to the Oval Office. ---- So, while the categories covered in this investigation may seem diverse. </text:p>
          <text:p text:style-name="P13"/>
          <text:p text:style-name="P13">They are connected through an enterprise of criminality and illicit, coordinated operations. We list, by name, the 120 most complicit individuals organizing these crimes, in the evidence documents already submitted to the FBI, FINCEN, DOJ, FTC, SEC, FEC, Congress, InterPol and other authorities. Digital financial tracking of those persons and all of their family members should be assumed to have been under way for some time. Wire-taps and device taps of those persons and all of their family members should be assumed to have been under way for some time. -</text:p>
          <text:p text:style-name="P13"/>
          <text:p text:style-name="P13">--- Twitter, Splunk, Google, Facebook, Netflix, YouTube and the Silicon Valley internet Cartel serve you custom manipulated content by automatically creating a covert digital dossier on you reflecting the content consumption preferences they have spied on about you. They continually evolve their dossier on you in order to steer you towards their ideology and their Democrat political party. At these companies, “data mining”, “machine learning” and “AI” means computerized propaganda processing for certain political entities. They began hiring off-shore people ( because they would work so cheap ) but most of those people turned out to be Muslim. This created conflicts with the entire southern part of the United States (which is anti-Muslim) because those workers steered content to pro-Muslim positions. </text:p>
          <text:p text:style-name="P13"><text:soft-page-break/></text:p>
          <text:p text:style-name="P13">---- Their spy dossier on you uses abstract content-specific features of the consumed content, such as categories, topic models, and entities, which they automatically extract using natural language processing by comparing every word you use to a giant computer library of what those words might mean about your psychology. So it’s like you are getting “mind-raped” without any penis use. Their assessment of what your words might mean is based on what rich, white male, $200K/year, DNC-promoting programmers think they might mean. </text:p>
          <text:p text:style-name="P13"/>
          <text:p text:style-name="P13">Their computers scale and expand their tools with algorithmic software created by those politically and socially biased frat white boys that wrote the code. It is all biased as hell. They never hire blacks or women in system creation roles so everything these companies do only supports rich white soyboy snowflake type gamer thinking. ---- Because their Silicon Valley VC’s told them to spy on billions of people, even for these web giants, it is impractical to store the entire dynamic history of a user’s interaction features. They, thus, out of greed, use algorithms that selectively decay information in order to generalize users and populations. To them, you are just a generalized data point, like cattle on a ranch, to be harvested and fed upon by Silicon Valley.</text:p>
          <text:p text:style-name="P13"/>
          <text:p text:style-name="Text_20_body">You can try to sue Google for anti-trust, racketeering and other illicit deeds and Google will hire tens of millions of dollars of lawyers to blockade you from getting to a Jury Trial. The best thing you can do is assist the Federal Government, many State Attorney General's and citizen's groups with their lawsuits against The Google Cartel.<text:line-break/><text:line-break/>Bloomberg, The Wall Street Journal, Stratfor, Wikileaks, FTC and SEC investigators and Kroll Intelligence says that Google runs the largest domestic spying operation in the world; larger than that of even Russia, China, Isreal or Iran. The Google Cartel has set up tho- USA - nds of companies in a spiderweb of surveillance, around the globe, and in space, that knows everything that everyone is thinking, doing or might do; and how to place media and events in front of them to subliminally steer people to do, or think, things that they might not otherwise have thought, done or voted for. Many of these operations were financed by IN-Q-TEL, which is the CIA and the NVCA combined. For example, A Google derivative called 'JigSaw' is run by Pro-Isreal, Anti-Arab operatives and steers data to certain interested parties. Larry Page is on multiple Arab secret police "kill lists", which means they should terminate him if the opportunity arises. Barack Obama had Eric Schmidt in the basement of his campaign HQ on election night, running computers, and has secretly claimed that "Google put him in office". Most of the key White House staff came from Google. Google claims to 'not be political', but it is the most political business Cartel on Earth. Google finances politicians that will do what Google tells them to do. It finances them with billions of dollars of internet manipulation, insider stock favors and by getting every staff member to give max limits to their camapign PACS.<text:line-break/><text:line-break/>Google and it's facades: Jigsaw; Alphabet; YouTube; Google LLC (core profit maker); XXVI Holdings Inc.; Google Ireland Holdings (Google LLC subsidiary, that realizes most international profits); Alphabet Capital US LLC; Alphabet Inc.- - USA -  -Parent holding company since 2015. If you own stocks of Google/Alphabet, you own a piece of this company; Calico Life Sciences LLC - - USA -  - Research and development company working on keeping Eric Schmidt alive; Calico LLC (Calico Group LLC)- - USA -  - Holding company of Calico Life Sciences LLC. Company is doing business as Calico Group LLC; Chronicle LLC - - USA -  - Cybersecurity company that creates tools for businesses to sy on other companies; Google LLC - USA -  - Core Google parent company originally named Google Inc. before Google transformed itself <text:soft-page-break/>into Alphabet. This is where most of the profits come from; Loon Holdings Inc. -  - USA -  Holdings company - Loon LLC - - USA -  - Company is working on providing Internet spying to rural and remote areas using high-altitude balloons; OB Technologies Inc. -  - USA -  Holdings company - OB Technology Holdings Inc.- - USA -  -Holding company; Waymo Holding Inc.- USA -  - Holding company for Waymo; Waymo LLC - USA -  - - Company developed autonomous car technology and currently operates “testing” rides in several US states and already launched Waymo One service in Phoenix. Recently it announced that it will not make its own cars but rather focus on autonomous driving technology to spy on consumers; Wing Aviation LLC - US - Company developed drone delivering technology. It became independent from Project X in 2018. It is currently testing in Australia; X Development Holdings Inc.- USA -  Holding company - X Development LLC - USA -  -Called “Moonshot Factory.” The company says it is working on solving the world’s hardest problems using technology but seems to just be an outlet for Larry Page to steal and copy tecnologies with. Wing, Loom, and Waymo, which are now separate businesses, started as X projects; XXVI Holdings, Inc- USA - Layer between Alphabet Inc. and individual companies of Alphabet. The system is designd to lower regulatory or disclosure requirements, tax evasion, money laundering and for hiding political payola. The name of the company is referring to the Roman numeral of 26, the number of letters in the alphabet. <text:line-break/><text:line-break/>Google LLC has over 200 direct and indirect subsidiaries in order to limit where lawsuits and federal actions can go. The Mafia uses this same approach. Almost everything Google owns is invovlved in acquiring, and analyzing your personal and business data for the Google surveillance computers. It is almost impossible to find a Google group that does not 'feed the data beast'. Larry Page and Eric Schmidt believe that no citizen is intelligent enough to live in the world and that they must covertly 'guide' populations to their own ideology and "Master Plan". The rest of the Google Cartel for global domination includes:<text:line-break/><text:line-break/>DeepMind Technologies Limited GBR Artificial intelligence/Machine Learning<text:line-break/><text:line-break/>DoubleClick Holding Corp.- USA -  Online advertising company that Google acquired a decade ago. It recently announced that it is rebranding its advertising products, and it will no longer use DoubleClick brand. <text:line-break/><text:line-break/>Dropcam, Inc.- USA -  Home monitoring. Company is known for its Wi-Fi video streaming cameras. Was acquired by Nest soon after Nest was acquired by Google. This acquisition is often given as an example of how an acquisition can go wrong.<text:line-break/><text:line-break/>Google Asia Pacific Pte. Ltd SGP Singapore company that channels revenues (royalties) from Asia/Pacific region (through the Netherlands) to Ireland Holdings Unlimited. It has a similar purpose to Google Ireland Limited in Europe.<text:line-break/><text:line-break/>Google Bermuda Limited BMU Hard to say, where in the company hierarchy this sits. Might be the parent company of Google Bermuda Unlimited<text:line-break/><text:line-break/>Google Dialer Inc.- USA - Not sure exactly but connected to Google Fiber and Google Voice.<text:line-break/><text:line-break/>Google Fiber Inc.- USA - Internet Access Provider<text:line-break/><text:line-break/>Google Fiber North America Inc.- USA -  Internet Access Provider<text:line-break/><text:line-break/><text:soft-page-break/>Google International LLC - USA -  Holdings company for Google’s subsidiaries in individual countries outside the US.<text:line-break/><text:line-break/>Google Ireland Holdings Unlimited Comp. - IRL - This is a very “famous” Google subsidiary that is incorporated in Ireland but managed and controlled in Bermuda. Google at least up to recently used this subsidiary as part of the “Double Irish” with “Dutch Sandwich” tax optimization scheme that is very common among large international companies. The company serves partially as a holding company for some international businesses but mainly as a holder of Google intellectual property that it further licensed to other Google companies for a fee.<text:line-break/><text:line-break/>Google Ireland Limited  - IRL -  Google Services Provider for Europe and Switzerland. It books a lot of revenue, but makes very small profits, since it pays a lot to Google Netherlands BV for Google’s intellectual property. Google Netherlands BV than channels this revenue to Google Ireland Unlimited that is incorporated in Ireland but domiciled in Bermuda.<text:line-break/><text:line-break/>Google Netherlands Holdings B.V.NLD This company is used as a middle layer between Google Ireland Limited and Google Ireland Holdings. This allows Alphabet to pay very low taxes from its European operations thanks to a tax optimization scheme called “Double Irish” with “Dutch Sandwich.” This loophole was very popular among international technology companies and was already fixed for new arrangements. <text:line-break/><text:line-break/>Google North America Inc.- USA -  Provider of Google FI service (wireless network)<text:line-break/><text:line-break/>Google Payment Corp.- USA -  Google’s companies that handle money transfers and peer-to-peer transactions. In US payments are processed by Google Payment Corp. (GPC), which has the appropriate license for transmitting money and for peer-to-peer transactions in US.<text:line-break/><text:line-break/>Google Payment Ireland Limited  - IRL -  Providing Google Payment Services for whole European Union (except UK) as a replacement for <text:line-break/><text:line-break/>Google Payment UK. UK subsidiary will keep providing services for UK.<text:line-break/><text:line-break/>Google Voice Inc.- USA - Provider of Google Voice service.<text:line-break/><text:line-break/>GU Holdings Inc.- USA - Through this company, Google is building subsea cable infrastructure. For example, in 2019, they finished the connection between Los Angeles and Chile.<text:line-break/><text:line-break/>Nest Labs (Europe) Limited - IRL - “virtual subsidiary” of Nest Labs. Owned by Google Ireland Holdings Unlimited, so not directly under <text:line-break/><text:line-break/>Nest Labs<text:line-break/><text:line-break/>Nest Labs Inc.- USA - Company flagship product and company’s first offering before it was acquired by Google was Nest Learning Thermostat. Nest operated independently of Google from 2015 to 2018. However, in 2018, Nest was merged into Google’s home-devices. (Still not sure if it was only organizational merger or also legal merger)<text:line-break/><text:line-break/><text:soft-page-break/>Nest Labs Singapore Pte. Ltd.SGPvirtual “subsidiary” of Nest Labs. Owned by Google Ireland Holdings Unlimited.<text:line-break/><text:line-break/>Verily Life Sciences LLC - USA -  -Research company developing tools that focus on health data and how they can help with timely decision-making and effective interventions. (formerly Google Live Sciences)<text:line-break/><text:line-break/>Waze Mobile Ltd.ISRGPS navigation software. Waze describes its app as a community-driven GPS navigation app, which is free to download and use. Waze is owned directly by Google LLC.<text:line-break/><text:line-break/>YouTube, LLC - USA -  -Youtube is a very successful video sharing and hosting service that Google acquired in 2006. This acquisition became hugely successful for Google. But not everybody was persuaded that the acquisition made sense at the time.<text:line-break/><text:line-break/><text:line-break/>Alphabet Holding LLC is a holding company that is a direct subsidiary of XXVI Holdings, Inc. It is focused mainly on managing Google/Alphabet investments. Both Alphabet investment managing firms CapitalG and GV are housed under this holding. CapitalG and GV invest in other companies, but since those are usually small stakes below 50%, these companies are not part of Alphabet Group. If you want to know more about what companies do they invest in, both CapitalG and GV have a helpful list of their investments on their webpages.<text:line-break/><text:line-break/>CapitalG 2013 GP LLC - USA -  - - Fund Manager<text:line-break/><text:line-break/>CapitalG 2013 LP- USA -  Fund<text:line-break/><text:line-break/>CapitalG 2014 GP LLC - USA -  - Fund Manager<text:line-break/><text:line-break/>CapitalG 2014 LP- USA -  Fund<text:line-break/><text:line-break/>CapitalG 2015 GP LLC - USA -  - Fund Manager<text:line-break/><text:line-break/>CapitalG 2015 LP- USA -  Fund<text:line-break/><text:line-break/>CapitalG GP II LLC - USA -  - Fund<text:line-break/><text:line-break/>CapitalG GP LLC - USA -  - Fund Manager<text:line-break/><text:line-break/>CapitalG II LP- USA -  Fund<text:line-break/><text:line-break/>CAPITALG INTERNATIONAL LLC - USA -  -<text:line-break/><text:line-break/>CapitalG LP- USA - Fund<text:line-break/><text:line-break/>CapitalG Management Company LLC - USA -  - CapitalG Core Management Company<text:line-break/><text:line-break/>CapitalG Rise LLC - USA -  - <text:line-break/><text:soft-page-break/><text:line-break/>Google Capital 2016 GP, L.L.C.- USA -  Used to be under Google Inc.<text:line-break/><text:line-break/>Google Capital 2016, L.P.- USA - Fund<text:line-break/><text:line-break/>Google Capital Management Company, L.L.C.- USA -  Google Capital management company (Google Capital is an old name for CapitalG)<text:line-break/><text:line-break/>GV 2009 GP, L.L.C.- USA -  Fund manager<text:line-break/><text:line-break/>GV 2009, L.P.- USA - Fund<text:line-break/><text:line-break/>GV 2010 GP, L.L.C.- USA -  Fund manager<text:line-break/><text:line-break/>GV 2010, L.P.- USA -  Fund<text:line-break/><text:line-break/>GV 2011 GP, L.L.C.- USA - Fund manager<text:line-break/><text:line-break/>GV 2011, L.P.- USA - Fund<text:line-break/><text:line-break/>GV 2012 GP, L.L.C.- USA - Fund manager<text:line-break/><text:line-break/>GV 2012, L.P.- USA - Fund<text:line-break/><text:line-break/>GV 2013 GP, L.L.C.- USA - Fund manager<text:line-break/><text:line-break/>GV 2013, L.P.- USA - Fund<text:line-break/><text:line-break/>GV 2014 GP, L.L.C.- USA - Fund manager<text:line-break/><text:line-break/>GV 2014, L.P.- USA - Fund<text:line-break/><text:line-break/>GV 2015 GP, L.L.C.- USA - Fund manager<text:line-break/><text:line-break/>GV 2015, L.P.- USA - Fund<text:line-break/><text:line-break/>GV 2016 GP, L.L.C.- USA - Fund manager<text:line-break/><text:line-break/>GV 2016, L.P.- USA - Fund<text:line-break/><text:line-break/>GV 2017 GP, L.L.C.- USA - Fund manager<text:line-break/><text:line-break/>GV 2017 GP, L.P.- USA - Fund manager<text:line-break/><text:line-break/>GV 2017, L.P.- USA - Fund<text:line-break/><text:line-break/><text:soft-page-break/>GV 2019 GP, L.L.C.- USA - Fund manager<text:line-break/><text:line-break/>GV 2019 GP, L.P.- USA - Fund manager<text:line-break/><text:line-break/>GV 2019, L.P.- USA - Fund<text:line-break/><text:line-break/>GV Management Company, L.L.C.- USA - Core management company for GV<text:line-break/><text:line-break/>GV UK Management Company LimitedGBRSmall UK based branch of “GV Management” (3 employees in 2018)<text:line-break/>Sidewalk Labs LLC - USA -  -Urban innovation organization whose goal is to improve urban infrastructure through technological solutions and tackle challenges of urban growth such as cost of living, efficient transportation, and energy - USA - ge.<text:line-break/><text:line-break/>Sidewalk Labs Management Company LLC - USA -  -Urban innovation<text:line-break/><text:line-break/>Before 2015, there was no Alphabet, and Google Inc. was a publicly-traded company that you could directly own by buying its shares. All subsidiaries were subsidiaries to Google Inc. In 2015 Google transformed into Alphabet, where Alphabet Inc became the top parent company that was publicly traded. Google Inc. shareholders became overnight Alphabet Inc shareholders.<text:line-break/><text:line-break/>In reality, many “Other Bets” businesses still stayed as subsidiaries of Google LLC even after the 2015 transformation, and it was only recently when the whole transformation was finalized. Finally, “Other Bets” companies were moved from outside Google LLC.<text:line-break/><text:line-break/>The reasons for this complex transformation were described by Google management as an “increase in transparency and oversight,” That would be achieved by putting larger projects at the same level as Goole LLC with their separate management, reporting directly to Alphabet Inc management. The proclaimed increase in transparency was only internal for Google management. Transparency for investors did not increase. Another reason behind the transformation was obviously limiting risk. By separating Google into different companies, each one of them is independent of each other. If someone gets arrested in one company, the others would be protected from it.<text:line-break/><text:line-break/>Double Irish &amp; Dutch Sandwich is a very popular and publicized arrangement through which mostly US companies were optimizing their taxes from European businesses. It involved two Irish and one Dutch company. Wikipedia has a nice article on both Double Irish and Dutch Sandwich, explaining how it works. In Alphabet/Google case. Companies involved in Double Irish with Dutch Sandwich arrangement are assumed to be:<text:line-break/><text:line-break/>Google Ireland Holding Unlimited (Irish company with Bermuda domicile) <text:line-break/><text:line-break/>Google Netherlands Holdings B.V. (Dutch “sandwich” company that serves as an intermediary between two Ireland companies) <text:line-break/><text:line-break/>Google Ireland Limited (Ireland company that is directly booking revenue from European business, and sends most of the revenue to the Netherlands as royalties for leasing Google’s intellectual property.<text:line-break/><text:soft-page-break/><text:line-break/>Aardvark- USA - Q&amp;A service<text:line-break/><text:line-break/>Admeld Inc.- USA - Online advertising<text:line-break/><text:line-break/>AdMob, Inc.- USA - Mobile advertising<text:line-break/><text:line-break/>Adometry, Inc.- USA - Online advertising attribution<text:line-break/><text:line-break/>AdScape Media, Inc.<text:line-break/><text:line-break/>AdScape Media (Canada), Inc.- USA - <text:line-break/><text:line-break/>CANIn-game advertising<text:line-break/><text:line-break/>Aegino Unlimited Company - IRL - Company was mentioned in some articles as owner of several other companies operating data centers.<text:line-break/><text:line-break/>Agawi Inc.- USA - Mobile application streaming<text:line-break/><text:line-break/>Agnilux Inc.- USA - CPUs design<text:line-break/><text:line-break/>AIMatter OOOBLRComputer vision<text:line-break/><text:line-break/>Akwan Information Technologies IncBRASearch engine<text:line-break/><text:line-break/>allPAY GmbHDEUMobile software developer<text:line-break/><text:line-break/>Alooma, Inc.ISRCloud migration<text:line-break/><text:line-break/>Alpental Technologies, Inc.- USA - Wireless Technology<text:line-break/><text:line-break/>Alphabet Capital Management LLC - USA -  - -<text:line-break/><text:line-break/>Alphabet Capital US II LLC - USA -  - -<text:line-break/><text:line-break/>Alphabet Capital US LLC - USA -  - - it was one of only four companies that Google mentioned this one as “significant” in their annual report, which means this is not just an empty shell.<text:line-break/><text:line-break/>Alphabet Capital, LLC - USA -  -Incorporated in 2018 in Delaware, otherwise no further details about it.<text:line-break/><text:line-break/>Android Inc.- USA - Mobile operating system<text:line-break/><text:line-break/>Angstro, Inc.- USA - Social networking service<text:line-break/><text:line-break/>Anvato Inc.- USA - Cloud-based video services<text:line-break/><text:soft-page-break/><text:line-break/>API.AI- USA - Natural language processing<text:line-break/><text:line-break/>Apigee Corporation (- USA - )<text:line-break/><text:line-break/>Apigee Technologies (India) Private Limited (IND)<text:line-break/><text:line-break/>Apigee Europe Limited (GBR)<text:line-break/><text:line-break/>Apigee Singapore Pte Ltd (SGP)<text:line-break/><text:line-break/>Apigee Australia Pty Ltd (AUS)<text:line-break/><text:line-break/>Apigee Japan K K (JPN)<text:line-break/><text:line-break/>Apigee Corporation (branch) (ARE)<text:line-break/><text:line-break/>InsightsOne Systems, Inc. (- USA - )Vario- USA - PI management and predictive analytics<text:line-break/><text:line-break/>AppBridge Inc.- USA - Google Cloud migration<text:line-break/><text:line-break/>Appetas- USA - Restaurant website creation<text:line-break/><text:line-break/>Applied Semantics, Inc.- USA - Online advertising<text:line-break/><text:line-break/>Appurify Inc.- USA - Automated application testing<text:line-break/><text:line-break/>Apture, Inc.- USA - Instantaneous search<text:line-break/><text:line-break/>Autofuss- USA - Art and Design<text:line-break/><text:line-break/>BandPage, Inc.- USA - Platform for musicians<text:line-break/><text:line-break/>BeatThatQuote.com LimitedGBRPrice comparison service<text:line-break/><text:line-break/>bebop Technologies, Inc.- USA - Cloud software<text:line-break/><text:line-break/>Behavio- USA - Social Prediction<text:line-break/><text:line-break/>Beijing Gu Xiang Information Technology Co. Limited (Join Venture)CHNInternet Search (Join Venture)<text:line-break/><text:line-break/>Bitium, Inc.- USA - Single sign-on and identity management<text:line-break/><text:line-break/>Bitspin GmbHCHETimely App for Android<text:line-break/><text:line-break/>BlindType IncGRCTouch typing<text:line-break/><text:soft-page-break/><text:line-break/>Bot &amp; Dolly Inc.- USA - Robotic cameras<text:line-break/><text:line-break/>bruNET Holding AG<text:line-break/><text:line-break/>bruNET GmbH<text:line-break/><text:line-break/>bruNET Schweiz GmbHDEU<text:line-break/><text:line-break/>DEU<text:line-break/><text:line-break/>DEUMobile software<text:line-break/><text:line-break/>Bump Technologies- USA - Mobile software<text:line-break/><text:line-break/>Bump Technologies Inc. (BumpTop)CANDesktop environment<text:line-break/><text:line-break/>Cask Data Inc.- USA - Big data analytics<text:line-break/><text:line-break/>Ceann Nua Limited - IRL - Editorial control services<text:line-break/><text:line-break/>Channel Intelligence, Inc.- USA - Ecommerce services<text:line-break/><text:line-break/>Charleston Road Registry Inc.- USA - Company serving as top level Domain registrar, since rules required it to be a separate company from Google.<text:line-break/><text:line-break/>Clever Sense, Inc.- USA - Local recommendations app<text:line-break/><text:line-break/>Cronologics Inc.- USA - Smart watches<text:line-break/><text:line-break/>Cwist, Inc. (Workbench )- USA - Online learning provider<text:line-break/><text:line-break/>DailyDeal GmbHDEUOne deal a day service<text:line-break/><text:line-break/>Dealmap- USA - One deal a day service<text:line-break/><text:line-break/>DigisferaPRT360-degree photography<text:line-break/><text:line-break/>Digital Advertising and Marketing Limited (GBR)<text:line-break/><text:line-break/>DoubleClick Asia Ltd. (HKG)<text:line-break/><text:line-break/>DoubleClick Australia Pty Ltd (AUS)<text:line-break/><text:line-break/>DoubleClick Europe Limited (GBR)<text:line-break/><text:line-break/><text:soft-page-break/>DoubleClick Hispania SL (ESP)<text:line-break/><text:line-break/>DoubleClick International Asia BV (NLD)<text:line-break/><text:line-break/>DoubleClick International Holding LLC (- USA - )<text:line-break/><text:line-break/>DoubleClick International Internet Advertising Limited ( - IRL - )<text:line-break/><text:line-break/>DoubleClick International TechSolutions Limited ( - IRL - )<text:line-break/><text:line-break/>DoubleClick Internet Ireland Limited ( - IRL - )<text:line-break/><text:line-break/>DoubleClick Real Property LLC (- USA - )<text:line-break/><text:line-break/>DoubleClick Sweden AB (SWE)<text:line-break/><text:line-break/>DoubleClick Technology Pte. Ltd. (SGP)<text:line-break/><text:line-break/>DoubleClick TechSolutions (Beijing) Co. Ltd. (CHN)<text:line-break/><text:line-break/>Falk eSolutions GmbH (CHE)<text:line-break/><text:line-break/>Falk eSolutions Ltd. (GBR)<text:line-break/><text:line-break/>Google Affiliate Network Inc. (- USA - )<text:line-break/><text:line-break/>MessageMedia Europe BV (SWE)<text:line-break/><text:line-break/>MessageMedia GmbH (DEU)<text:line-break/><text:line-break/>MessageMedia US/Europe Inc. (- USA - )VariousGroup of subsidiaries that are part of DoubleClick Holding<text:line-break/><text:line-break/>Directr Inc.- USA - Mobile video app<text:line-break/><text:line-break/>Divide, Inc.- USA - App splitting phone into two modes, personal &amp; work.<text:line-break/><text:line-break/>dMarc Broadcasting, Inc.<text:line-break/><text:line-break/>Scott Concepts, LLC<text:line-break/><text:line-break/>Scott Studios, LLC - USA -  -<text:line-break/><text:line-break/>- USA - Radio advertising software<text:line-break/><text:line-break/>DNNresearch Inc.CANDeep Neural Networks (image recognition)<text:line-break/><text:line-break/><text:soft-page-break/>DocVerse, Inc.- USA - Microsoft Office files sharing site<text:line-break/><text:line-break/>DoubleClick International Asia Holding NVNLDHolding company<text:line-break/><text:line-break/>DrawElements OYFINGraphics compatibility testing<text:line-break/><text:line-break/>eBook Technologies, Inc.- USA - E-book distribution<text:line-break/><text:line-break/>Emu- USA - IM client<text:line-break/><text:line-break/>Endoxon AG<text:line-break/><text:line-break/>Endoxon (Deutchland) GmbH<text:line-break/><text:line-break/>Endoxon (India) Private Ltd.CHE<text:line-break/><text:line-break/>DEU<text:line-break/><text:line-break/>INDMapping<text:line-break/><text:line-break/>Episodic, Inc.- USA - Online video platform start-up<text:line-break/><text:line-break/>Eyefluence, Inc.- USA - Eye tracking, virtual reality<text:line-break/><text:line-break/>Fabric- USA - Mobile app platform<text:line-break/><text:line-break/>FameBit, LLC - USA -  -Marketing platform connecting online creators and brands<text:line-break/><text:line-break/>FEEDBURNER<text:line-break/><text:line-break/>Firebase, Inc.- USA - Application development platform<text:line-break/><text:line-break/>Flexycore SASFRADroidBooster App for Android<text:line-break/><text:line-break/>Flutter- USA - Gesture recognition technology<text:line-break/><text:line-break/>Fly Labs Inc.- USA - Video editing<text:line-break/><text:line-break/>FortyTwo Inc. (Kifi)- USA - Link management<text:line-break/><text:line-break/>Fridge- USA - Social groups<text:line-break/><text:line-break/>Gecko Design Inc.- USA - Mechanical design<text:line-break/><text:line-break/>Global IP Solutions Holding ABSWEVideo and audio compression<text:line-break/><text:line-break/>Google (Hong Kong) Limited (HKG)<text:line-break/><text:line-break/>Google Google Reklamcilik ve Pazarlama (Google Advertising and Marketing Limited) (TUR)<text:line-break/><text:line-break/>Google Argentina S.R.L. (ARG)<text:line-break/><text:line-break/>Google Australia Pty Ltd. (AUS)<text:line-break/><text:line-break/>Google Austria GmbH (AUT)<text:line-break/><text:line-break/>Google Belgium NV (BEL)<text:line-break/><text:line-break/>Google Brasil Internet Ltda. (BRA)<text:line-break/><text:line-break/>Google Canada Corporation (CAN)<text:line-break/><text:line-break/>Google Czech Republic s.r.o. (CZE)<text:line-break/><text:line-break/>Google Denmark ApS (DNK)<text:line-break/><text:line-break/>Google Egypt LLC (EGY)<text:line-break/><text:line-break/>Google Finland OY (FIN)<text:line-break/><text:line-break/>Google France SarL (FRA)<text:line-break/><text:line-break/>Google FZ LLC (ARE)<text:line-break/><text:line-break/>Google Germany GmbH (DEU)<text:line-break/><text:line-break/>Google Holdings Pte. Ltd. (SGP)<text:line-break/><text:line-break/>Google Chile Limitada (CHL)<text:line-break/><text:line-break/>Google India Private Limited (IND)<text:line-break/><text:line-break/>Google Information Technology Services Limited Liability Company (HUN)<text:line-break/><text:line-break/>Google Israel Ltd. (ISR)<text:line-break/><text:line-break/>Google Italy s.r.l. (ITA)<text:line-break/><text:line-break/>Google Japan Inc. (JPN)<text:line-break/><text:line-break/>Google Korea, LLC. (KOR)<text:line-break/><text:line-break/>Google Limited Liability Company-Google OOO (RUS)<text:line-break/><text:line-break/>Google Mexico S. de R.L. de C.V. (MEX)<text:line-break/><text:line-break/>Google New Zealand Ltd. (NZL)<text:line-break/><text:line-break/>Google Norway AS (NOR)<text:line-break/><text:line-break/>Google Poland Sp. z o.o. (POL)<text:line-break/><text:line-break/>Google South Africa (Proprietary) Limited (ZAP)<text:line-break/><text:line-break/>Google Spain, S.L. (ESP)<text:line-break/><text:line-break/>Google Sweden AB (SWE)<text:line-break/><text:line-break/>Google Switzerland GmbH (CHE)<text:line-break/><text:line-break/>Google UK Limited (GBR)<text:line-break/><text:line-break/>Google Netherlands B.V. (NLD)VariousGroup of Google’s international subsidiaries that operate in many countries around the world. Majority of them are subsidiaries of Google International LLC<text:line-break/><text:line-break/>Google Affordable Housing I LLC - USA -  Holdings Company<text:line-break/><text:line-break/>Google Airwaves Inc.- USA - This google subsidiary took part in FCC auction for the 700mhz spectrum in United States.<text:line-break/><text:line-break/>Google Bermuda UnlimitedBMUProbably part of “Double Irish” tax scheme. Is this parent company of Google Ireland Holdings?<text:line-break/><text:line-break/>Google Cable Bermuda LtdBMU -. Is it related to underwater cables Google is building?<text:line-break/><text:line-break/>Google CFLL Inc.- USA -  -<text:line-break/><text:line-break/>Google Commerce Limited - IRL -  -<text:line-break/><text:line-break/>Google Compare Auto Insurance Services Inc.- USA - Auto insurance comparison service<text:line-break/><text:line-break/>Google Compare Credit Cards Inc.- USA - Credit Card comparison service<text:line-break/><text:line-break/>Google Compare Mortgages Inc.- USA - Mortgage comparison service<text:line-break/><text:line-break/>Google Endeavor LLC - USA -  -Internet Commerce<text:line-break/><text:line-break/>Google Energy LLC - USA -  -Wholesale power trading<text:line-break/><text:line-break/>Google Engineering UK Holdings LimitedGBRHolding company<text:line-break/><text:line-break/>Google Europe International Technology Unlimited Company - IRL -  -<text:line-break/><text:line-break/>Google Fiber California, LLC - USA -  -Fiber Service<text:line-break/><text:line-break/>Google Information Technology (China) Co., LimitedCHNSoftware development<text:line-break/><text:line-break/>Google Information Technology (Shanghai) Company LimitedCHNInternet Search<text:line-break/><text:line-break/>Google Infrastructure Bermuda LimitedBMU -<text:line-break/><text:line-break/>Google Payment Hong Kong LimitedHKGGoogle Pay Services<text:line-break/><text:line-break/>Google Payment LithuaniaLTUGoogle Pay Services. Not sure if this company really operates. It was probably on the short list to be counterparty for the whole Europe as a replacement for Google Payment UK. At the end, european business was handed over to Google Payment Ireland.<text:line-break/><text:line-break/>Google Payment Ltd.GBRThis company used to be the main payment service provider for Europe. This role was handed over to Google Payment Ireland, because of looming Brexit.<text:line-break/><text:line-break/>Google Payment Singapore Pte. Ltd.SGPGoogle Pay Services<text:line-break/><text:line-break/>Google Singapore Pte. Ltd.SGPHosting service<text:line-break/><text:line-break/>Google SJC Bermuda LimitedBMU -<text:line-break/><text:line-break/>Google Spectrum Investments Inc.- USA -  -<text:line-break/><text:line-break/>Google Sweden Tecnique ABSWE -<text:line-break/><text:line-break/>GrandCentral Communication, Inc.- USA - Voice over IP<text:line-break/><text:line-break/>GraphicsFuzz Ltd.GBRGPU reliability<text:line-break/><text:line-break/>Green Border Technologies, Inc.- USA - Computer security<text:line-break/><text:line-break/>Green Parrot Pictures Ltd - IRL - Digital video (quality &amp; speed)<text:line-break/><text:line-break/>GreenThrottle- USA - Acquihire of android game maker<text:line-break/><text:line-break/>Halli Labs Private LimitedINDArtificial intelligence<text:line-break/><text:line-break/>Holomni LLC - USA -  -Robotic wheels<text:line-break/><text:line-break/>Ignite Logic Inc.- USA - HTML editor<text:line-break/><text:line-break/>ImageAmerica, Inc.<text:line-break/><text:line-break/>ImageAmerica Aviation, Inc.- USA - <text:line-break/><text:line-break/>- USA - Aerial photography<text:line-break/><text:line-break/>Impermium Inc.- USA - Internet security<text:line-break/><text:line-break/>Incentive Targeting Inc.- USA - Digital coupons<text:line-break/><text:line-break/>Industrial Perception Inc.- USA - Robotic arms, computer vision<text:line-break/><text:line-break/>Instantiations Inc.- USA - Java/Eclipse/AJAX developer tools<text:line-break/><text:line-break/>Invite Media Inc.- USA - Display advertising<text:line-break/><text:line-break/>ITA Software Inc.- USA - Travel technology<text:line-break/><text:line-break/>Jambool, Inc.- USA - “Social Gold” payments<text:line-break/><text:line-break/>Jetpac Inc.- USA - Artificial intelligence, image recognition<text:line-break/><text:line-break/>Jibe Mobile Inc.- USA - Rich Communication Services<text:line-break/><text:line-break/>Kaggle Inc.- USA - Data science competitions<text:line-break/><text:line-break/>Katango, Inc.- USA - Social circle organization<text:line-break/><text:line-break/>Keyhole, Inc.- USA - Map analysis<text:line-break/><text:line-break/>LabPixies Ltd.ISRSocial games &amp; widgets<text:line-break/><text:line-break/>LaunchKit- USA - Toolkit for mobile app development<text:line-break/><text:line-break/>Launchpad Toys Inc.- USA - Child-friendly apps<text:line-break/><text:line-break/>LeapDroid Inc.- USA - Android Emulator<text:line-break/><text:line-break/>Leonberger Holdings B.V.NLDNot sure about the purpose of this company, except the fact that Leonberger Yoska was “official” Google dog in early 2000.<text:line-break/><text:line-break/>Leti Link Holdings Limited - IRL - Purpose unknown<text:line-break/><text:line-break/>Lift Labs Inc- USA - Liftware developer (utensils for people with tremor)<text:line-break/><text:line-break/>Like.com Inc.- USA - Visual search engine<text:line-break/><text:line-break/>Limes Audio ABSWEVoice communication<text:line-break/><text:line-break/>Lumedyne Technologies Incorporated- USA - Developer of MEMs-based, inertial direction sensors.<text:line-break/><text:line-break/>Makani Power Inc.- USA - Airborne wind turbines<text:line-break/><text:line-break/>MDialog Corp.CANOnline advertising<text:line-break/><text:line-break/>Meebo, Inc.- USA - Social networking<text:line-break/><text:line-break/>Meka Robotics LLC - USA -  -Robots<text:line-break/><text:line-break/>Metaweb Technologies, Inc.- USA - Semantic search<text:line-break/><text:line-break/>Moodstocks SASFRAImage recognition<text:line-break/><text:line-break/>MyEnergy- USA - Online energy - USA - ge monitoring<text:line-break/><text:line-break/>Neotonic Software Corporation- USA - Customer relationship management<text:line-break/><text:line-break/>Next New Networks LLC - USA -  -Online video<text:line-break/><text:line-break/>Nightcorn, Inc.DEUVideo sharing<text:line-break/><text:line-break/>Nik Software Inc.- USA - Photography<text:line-break/><text:line-break/>Nimbuz, Inc. (Odysee)- USA - Multimedia sharing and storage<text:line-break/><text:line-break/>NVF Tech Limited (Redux)<text:line-break/><text:line-break/>NVF Sub Limited<text:line-break/><text:line-break/>Redux Management Limited<text:line-break/><text:line-break/>Redux Laboratories LLPGBR<text:line-break/><text:line-break/>GBR<text:line-break/><text:line-break/>GBRAudio<text:line-break/><text:line-break/>Omnisio, Inc.- USA - Online Video<text:line-break/><text:line-break/>On2 Technologies, Inc.- USA - Video compression<text:line-break/><text:line-break/>Orbitera Inc.- USA - Cloud software for cloud marketplaces<text:line-break/><text:line-break/>Owlchemy Labs LLC - USA -  -Virtual reality studio<text:line-break/><text:line-break/>PanoramioESPPhoto sharing<text:line-break/><text:line-break/>PeakStream Inc.- USA - Parallel processing<text:line-break/><text:line-break/>Peng Ji Information Technology (Shanghai) Co.,Ltd.CHNSoftware development<text:line-break/><text:line-break/>Phonetic Arts LimitedGBRSpeech synthesis<text:line-break/><text:line-break/>PieSGPEnterprise communications<text:line-break/><text:line-break/>PittPatt- USA - Facial recognition system<text:line-break/><text:line-break/>Pixate Inc.- USA - Mobile software prototyping<text:line-break/><text:line-break/>Plannr- USA - Schedule management<text:line-break/><text:line-break/>Plink SearchGBRVisual search engine<text:line-break/><text:line-break/>Postini, Inc.<text:line-break/><text:line-break/>Postini Canada Holding Co.<text:line-break/><text:line-break/>Postini Switzerland GmbH<text:line-break/><text:line-break/>Postini UK Limited- USA - <text:line-break/><text:line-break/>GBRCommunications security<text:line-break/><text:line-break/>PostRank Inc.CANSocial media analytics service<text:line-break/><text:line-break/>Pulse.io Inc.- USA - Mobile app optimizer<text:line-break/><text:line-break/>Punch’d Energy Incorporated (Punchd)- USA - Loyalty program<text:line-break/><text:line-break/>Pushlife Inc.CANService provider<text:line-break/><text:line-break/>Pyra Labs- USA - Blogger and Blogspot web self-publishing system<text:line-break/><text:line-break/>Quest Visual Inc.- USA - Augmented reality<text:line-break/><text:line-break/>Quickoffice, Inc- USA - Mobile office suite<text:line-break/><text:line-break/>Qwiklabs Inc.- USA - Cloud-based hands-on training platform<text:line-break/><text:line-break/>Raiden Unlimited Company - IRL - -  holding Google’s data center investments<text:line-break/><text:line-break/>Rangespan Ltd.GBRE-commerce<text:line-break/><text:line-break/>reCAPTCHA Inc.- USA - Security/Books digitalization<text:line-break/><text:line-break/>Red Hot Labs Inc.- USA - App advertising and discovery<text:line-break/><text:line-break/>Redwood Robotics- USA - Robotic arms<text:line-break/><text:line-break/>RelativeWave LLC - USA -  -Mobile software prototyping<text:line-break/><text:line-break/>Relay Media Inc.- USA - AMP converter<text:line-break/><text:line-break/>reMail LLC - USA -  -Email search<text:line-break/><text:line-break/>Revolv- USA - Home automation<text:line-break/><text:line-break/>RightsFlow Inc.- USA - Music rights management<text:line-break/><text:line-break/>Ruba.com- USA - Travel<text:line-break/><text:line-break/>SageTV, LLC - USA -  -Media center<text:line-break/><text:line-break/>SayNow- USA - Voice recognition<text:line-break/><text:line-break/>SchaftJPNRobotics, humanoid robots<text:line-break/><text:line-break/>Senosis Health Inc.- USA - Health monitoring<text:line-break/><text:line-break/>Sigmoid Labs Private Ltd.INDIndian railway tracking<text:line-break/><text:line-break/>Simplify Media- USA - Music streaming<text:line-break/><text:line-break/>Skia Inc.- USA - Graphics library<text:line-break/><text:line-break/>Skillman &amp; Hackett- USA - Virtual reality software<text:line-break/><text:line-break/>Skybox Imaging, Inc.- USA - Satellite<text:line-break/><text:line-break/>Skydocks GmbHDEUurpose unknown<text:line-break/><text:line-break/>SlickLoginISRInternet Security<text:line-break/><text:line-break/>Slide, Inc.- USA - Social gaming<text:line-break/><text:line-break/>SocialDeck Inc.CANSocial gaming<text:line-break/><text:line-break/>SocialGrappleCANSocial media analytics service<text:line-break/><text:line-break/>Songza- USA - Music streaming<text:line-break/><text:line-break/>Sparkbuy Inc.- USA - Product search and comparison<text:line-break/><text:line-break/>‎Sparrow SARLFRAMobile apps<text:line-break/><text:line-break/>Spidercrunch Limited (spider.io)GBRAnti-click fraud<text:line-break/><text:line-break/>Sprinks- USA - Online advertising<text:line-break/><text:line-break/>Stackdriver- USA - Cloud computing<text:line-break/><text:line-break/>Studio SBV, Inc. (Oyster)- USA - E-book subscriptions<text:line-break/><text:line-break/>Superpod Inc.- USA - Question and answer app<text:line-break/><text:line-break/>Supyar Technologies Pvt Ltd. (Quiksee)ISROnline video<text:line-break/><text:line-break/>SynergyseCANInteractive tutorials<text:line-break/><text:line-break/>Talaria Technologies Inc.- USA - Cloud computing<text:line-break/><text:line-break/>TalkBin- USA - Mobile software<text:line-break/><text:line-break/>Tatter and Company (TNC)KORWeblog software<text:line-break/><text:line-break/>Tenor Inc.- USA - GIF image search<text:line-break/><text:line-break/>Teracent Corporation- USA - Online advertising<text:line-break/><text:line-break/>Terrabella Technologies Limited - IRL - Software development<text:line-break/><text:line-break/>Terraform Labs Incorporated (Onward)- USA - Customer service and sales workflows automation using a chatbot<text:line-break/><text:line-break/>Thrive Audio - IRL - Surround sound technology<text:line-break/><text:line-break/>Timeful Inc.- USA - Mobile software<text:line-break/><text:line-break/>Tiny Garage Labs Inc. (60db)- USA - Podcasts<text:line-break/><text:line-break/>Titan Aerospace- USA - High-altitude UAVs<text:line-break/><text:line-break/>TrendalyzerSWEVisualization Software<text:line-break/><text:line-break/>TxVia, Inc.- USA - Online payments<text:line-break/><text:line-break/>Upstartle, LLC - USA -  -Word processor<text:line-break/><text:line-break/>Urban Engines Inc.- USA - Location-based analytics<text:line-break/><text:line-break/>Urchin Software Corporation- USA - Web analytics<text:line-break/><text:line-break/>Velostrata Inc.ISRCloud migration<text:line-break/><text:line-break/>Vidmaker Inc.- USA - Video editing<text:line-break/><text:line-break/>ViewdleUKRFacial recognition<text:line-break/><text:line-break/>VirusTotal.comESPSecurity<text:line-break/><text:line-break/>Wavii Inc.- USA - Natural Language Processing<text:line-break/><text:line-break/>Webpass Inc.- USA - Internet service provider<text:line-break/><text:line-break/>Zave Networks Inc.- USA - Digital coupons<text:line-break/><text:line-break/>Zetawire Inc.CANMobile payment, NFC<text:line-break/><text:line-break/>ZipDash Inc.- USA - Traffic analysis<text:line-break/><text:line-break/>ZynamicsDEUSecurity<text:line-break/><text:line-break/>Zync Inc. (Zync Render)- USA - Cloud-based visual effects software<text:line-break/><text:line-break/>Other companies, that are stealth spy operations, are not listed herein.<text:line-break/><text:line-break/></text:p>
          <text:p text:style-name="P13"><text:soft-page-break/>Protections: Public Domain. Non-Commercial. Fair Use. Freedom of The Press. No Tracking Of Public Allowed. First Amendment Protections, SLAPP, UN Protected. GDPR Compliant. Section 203 protected. Privacy Tools At: http://privacytools.io, ACLU, ICIJ- supported. If you sue us to try to hide and censor the news, you are allowing us to bypass the demurrer process, and we will counter-sue you for RICO, Anti-trust, Political Bribery, Sex Trafficking, Interference, First Amendment and your other crimes, which we have FBI-grade evidence for! Bring it on corrupt Tesla, Google, Facebook, Youtube, Netflix! We might even get DOJ and/or FTC to partner with us (again) to take your filthy corrupt companies down!....REAL NEWS does not have ads in it. Any news source, with ads in it, is fake news manipulated by the advertisers!....DOWNLOAD AND COPY THIS NEWS SITE. USE ANY FREE SERVER SPACE YOU FIND ON THE WEB. MAKE YOUR OWN DIGITAL NEWSPAPER. JOIN THE HUNDREDS OF THOUSANDS OF FREE NEWS SITES, LIKE THIS, AROUND THE WORLD AND DELIVER THE NEWS AND DEMOCRACY. PLEASE FOLLOW THE WIKIPEDIA RULES FOR POSTING. BE THE NEWS!</text:p>
          <text:p text:style-name="P13"/>
          <text:p text:style-name="Text_20_body">THE SILICON VALLEY CARTEL MEMBERS <text:line-break/>The Worst Ones - Rev 2.2<text:line-break/><text:line-break/>You would be shocked to learn how many people are killed, every day, for less than $50.00. ISIS and the Taliban will saw your head off for just an ideology. If people would commit murder over that small an amount of money, imagine what they would do to control the trillions of dollars of money that is always moving through the stock market. These are the people that will stop at nothing for power, mansions, hookers, private jets and greed!<text:line-break/> <text:line-break/>### THE BRIBED INSIDER TRADING POLITICIANS - Tracked via financial records and email leaks to quid pro quo:<text:line-break/><text:line-break/>- Aneesh Chopra - White House Tech Exec<text:line-break/>- Arnold Schwarzenegger – Governor (Accused of political bribery and kickbacks; tax evasion, illicit deal organization with Russians and more…) <text:line-break/>- Barack Obama – Chicago politician<text:line-break/>-Bill Daley – White House strong-arm (Forced to resign)(he is now under investigation)<text:line-break/>- Bill Lockyer – Calif State finance head (Under investigation and sex scandal conflicts, charged with corruption by media. Assets and ownerships under investigation)<text:line-break/>- Daniel Cohen – DOE Legal counsel who assisted in the Steven Chu scam (Sent packing/fired/forced to resign)<text:line-break/>- David Axelrod – White House strategist who helped stage the quid-pro-quo (Sent packing/fired/forced to resign)(he is now under investigation)(accused of political bribery and kickbacks; tax evasion, and more…) <text:line-break/>- Hunter Biden<text:line-break/>- David Plouffe – White House money packager. Arranged deals between VC campaign Donors (Forced to Resign. Under investigation) <text:line-break/>- Debbie Wasserman Schultz<text:line-break/>- Denis McDonough – White House adviser<text:line-break/>- Dianne Feinstein – California politician<text:line-break/>- Eric Holder – Attorney General- DOJ (Forced to resign) (Charged with staff &amp; VC Protections and blockade of FBI and Special Prosecutor deployments in order to run the cover-up)<text:line-break/>- Eric Strickland – Head of Auto Safety agency under DOT (Sent packing/fired/forced to resign)(he is now <text:soft-page-break/>under investigation. Charged with cover-up of Tesla and GM auto dangers he had known about)<text:line-break/>- Gabriel Burt<text:line-break/>- Harry Reid – Senator- Solar factory guru, Congress lead (Accused of political bribery and kickbacks; tax evasion, and more…Forced out of Congress in shame) <text:line-break/>- Hillary Clinton – Dynastic politician<text:line-break/>- Jack Lew<text:line-break/>- Jay Carney – White House press lead (Forced to resign) <text:line-break/>- Jeff Berman - Bryan Cave. Berman, the former delegate counter for President Obama’s 2008 campaign<text:line-break/>- Jeff Peck, Peck, Madigan, Jones &amp; Stewart. Aide to then-Sen. Joe Biden (D-Del.) on the Senate Judiciary Committee<text:line-break/>- Jeffrey Zients<text:line-break/>- Jerry Brown – California politician<text:line-break/>- Joe Rhodes – White House shill<text:line-break/>- Joe Biden - Politican who created Solyndra funds<text:line-break/>- John Podesta – White House adviser<text:line-break/>- Jonathan Silver – DOE VC (Sent packing/fired/forced to resign)(he is now under investigation. Shamed in media for epic failures)<text:line-break/>- Joshua Wright - FTC<text:line-break/>- Kamala Harris– Stock favoritism Insider with her husband<text:line-break/>- Katherine Feinstein <text:line-break/>- Kathy Zoi<text:line-break/>- Ken Alex – Scheme Adviser to Jerry Brown<text:line-break/>- Ken Duberstein and Marti Thomas, The Duberstein Group. Duberstein was floated as a candidate for Obama’s chief of staff before the president chose Bill Daley, while Thomas is a Democratic vet who worked in the Clinton Treasury Department. <text:line-break/>- Lachlan Seward – Energy Department insider gatekeeper<text:line-break/>- Melanie Nutter – Pelosi Top Aide<text:line-break/>- Matt Rogers – VC and quid pro quo pass-through conduit<text:line-break/>- Megan Smith - U.S. CTO<text:line-break/>- Mikey Dickerson<text:line-break/>- Nancy Pelosi – California politician<text:line-break/>- Robert Gibbs – White press office head<text:line-break/>- Steven Chu – Secretary of Energy – The most corrupt in US history<text:line-break/>- Todd Park – IT manipulator inside White House<text:line-break/>- <text:line-break/><text:line-break/><text:line-break/>### THE OLIGARCH FINANCIER/BENEFICIARIES OF THE CRIMES - Tracked via financial records and email leaks to quid pro quo:<text:line-break/><text:line-break/>- Andy Bechtolsheim – VC- Insider campaign backer (He is now under investigation)(accused of political bribery and kickbacks; tax evasion, and more…) <text:line-break/>- Bill Gurley<text:line-break/>- Carl Gordon<text:line-break/>- Chad Hurley - YouTube<text:line-break/>- Cheryl Sandberg – Facebook boss, reports to Larry Summers<text:line-break/><text:soft-page-break/>- Dave McClure – VC<text:line-break/>- David Danielson<text:line-break/>- David Drummond – Lawyer/Lobbyist– Google, bribes expert for DC and EU regions (Under investigation. Quail Road, Woodside, CA home bugged)<text:line-break/>- David Mott<text:line-break/>- David Prend<text:line-break/>- David Sacks<text:line-break/>- Draper - Fisher – VC firm (Campaign funder who received massive windfalls from Russian mining &amp; tech start-up rigging)<text:line-break/>- Elon Musk – CEO – Tesla (He is now under investigation &amp; in multiple lawsuits for fraud)(accused of political bribery and kickbacks; tax evasion, and more…) ( All of his personal assets, investments and portfolio holdings are under investigation )<text:line-break/>- Emerson Collective -Steve Jobs wife, has one of the largest and stealthiest election data combines<text:line-break/>- Eric Paley<text:line-break/>- Eric Schmidt – Owner- Google (He is now under investigation)(accused of political bribery and kickbacks; tax evasion, and more…) <text:line-break/>- Gilman Louie – VC, founder on IN-Q-Tel<text:line-break/>- Goldman Sachs – Financial packager (Suspected of staging most of the TARP/DOE deals for personal gain &amp; insider payouts)<text:line-break/>- Greylock Capital – Silicon Valley Insider trading operator (Under investigation)<text:line-break/>- Ira Ehrenpreis – VC Campaign backer (He is now under investigation)(accused of political bribery and kickbacks; tax evasion, and more…) ( All of his personal assets, investments and portfolio holdings are under investigation)<text:line-break/>- Jacque Littlefield – VC, Dead<text:line-break/>- James Bronkema – West Coast Money Man for David Rockefeller and Feinstein financier  (Dead)<text:line-break/>- Jared Cohen – Google boss and international political manipulator<text:line-break/>- Wilson Sonsini Partner Club<text:line-break/>- Wilson, Sonsini, Goodrich and Rosatti<text:line-break/>- Jim Breyer – VC and CIA intermediary<text:line-break/>- Joe Lonsdale – VC, famous for rape and abuse scandal and domestic spying via Palantir<text:line-break/>- Johanna Shelton - Google Lobbyist<text:line-break/>- John Doerr – Owner – Kleiner Perkins. “Godfather” – Silicon Valley Cartel (He is now under investigation)(accused of political bribery and kickbacks; tax evasion, and more…)( All of his personal assets, investments and portfolio holdings are under investigation )<text:line-break/>- John Lindfors<text:line-break/>- Josh Kopelman<text:line-break/>- JP Gan<text:line-break/>- Keith Rabois -VC<text:line-break/>- Ken Howery – VC<text:line-break/>- Kleiner Perkins – Campaign funding VC who (Received massive windfalls from Russian mining &amp; tech start-up rigging. Sued. Under investigation. All assets being tracked )<text:line-break/>- Larry Page – Google Boss<text:line-break/>- Larry Summers – VC<text:line-break/>- Lloyd Craig Blankfein – VC and Sachs boss<text:line-break/>- Luke Nosek<text:line-break/>- Marc Andreessen -VC<text:line-break/><text:soft-page-break/>- Mario Rosatti – VC<text:line-break/>- Mark Zuckerberg – Facebook Boss<text:line-break/>- Martin LaGod -VC Firelake Cap<text:line-break/>- Mary Meeker – VC<text:line-break/>- Max Levchin -VC<text:line-break/>- Mckinsey Consulting – The firm you hire to rig white papers and insider hires in government positions for the Palo Alto Mafia<text:line-break/>- Michael Moritz -VC<text:line-break/>- Neerag Agrawal - VC<text:line-break/>- Peter Thiel – VC<text:line-break/>- Pierre Omidyar– VC<text:line-break/>- Raj Gupta – VC, arrested<text:line-break/>- Rakesh Saxeena – Canadian in-house arrest, arms dealer, western political packager<text:line-break/>- Ray Lane – VC<text:line-break/>- Reid Hoffman – VC and sex.com partner with Gary Kremen, also match.com <text:line-break/>- Richard Blum – VC and director/husband of Dianne Feinstein - Finally dead!<text:line-break/>- Roelof Botha<text:line-break/>- Sanjay Wagle – VC<text:line-break/>- Scott Shleiffer<text:line-break/>- Sergy Brin – Google boss<text:line-break/>- Steve Chen<text:line-break/>- Steve Jurvetson – VC embroiled in sex abuse charges<text:line-break/>- Steve Rattner – White House car czar, indicted for fraud<text:line-break/>- Steve Spinner – Energy Department manipulation expert, Wife was Solyndra’s lawyer<text:line-break/>- Steve Westly – VC<text:line-break/>- Ted Schlein - IN-Q-Tel<text:line-break/>- Tim Draper – VC<text:line-break/>- Tom Perkins – Dead KPCB Palo Alto Mafia founder<text:line-break/>- Tom Steyer – VC<text:line-break/>- Tomorrow Ventures – Social manipulation group<text:line-break/>- Tony Podesta, Podesta Group. The prolific Democratic fundraiser has seen his firm rocket to the echelons of the top five lobby shops. <text:line-break/>- Viktor Vekselberg – Russian business entity<text:line-break/>- Vinod Khosla -VC<text:line-break/><text:line-break/>### THEIR OPERATIVES AND HIRED MEDIA ASSASSINS - Tracked via financial records, quid pro quo perks and email leaks to payola. The people in the two lists, above, hired these people to harm citizens:<text:line-break/><text:line-break/>- A.J. Delaurio– Defamation-for-sale blogger<text:line-break/>- Adam Dachis– Defamation-for-sale blogger<text:line-break/>- Adam Weinstein– Defamation-for-sale blogger<text:line-break/>- Adrian Covert– Defamation-for-sale blogger<text:line-break/>- Adrien Chen– Defamation-for-sale blogger<text:line-break/>- Al D’Amato, Park Strategies. The former GOP New York senator has been a big advocate for online gambling as a lobbyist for the Poker Players Alliance. <text:line-break/>- Al Mottur and Manuel Ortiz, Brownstein Hyatt Farber Schreck. Mottur heads up lobbying operations at the <text:soft-page-break/>K Street giant. Ortiz, one of Brownstein’s newest hires, is a rising star in Democratic circles.<text:line-break/>- Alan Henry– Defamation-for-sale blogger<text:line-break/>- Albert Burneko– Defamation-for-sale blogger<text:line-break/>- Alex Balk– Defamation-for-sale blogger<text:line-break/>- Alexander Pareene– Defamation-for-sale blogger<text:line-break/>Alexander Sternhell, Sternhell Group. Previously a Senate Banking Committee staffer, Sternhell’s two-year-old venture is in the big leagues with clients such as Citigroup Management and PricewaterhouseCoopers. <text:line-break/>- Alexandra Philippides– Defamation-for-sale blogger<text:line-break/>- Allison Spinner – Wife of Steve Spinner and lawyer at WSGR and Solyndra who helped Feinstein rig the Solyndra cash ((Under investigation. All assets being tracked and terminated.)<text:line-break/>- Allison Wentz– Defamation-for-sale blogger<text:line-break/>- Andrew Collins– Defamation-for-sale blogger<text:line-break/>- Andrew Magary– Defamation-for-sale blogger<text:line-break/>- Andrew McCormack<text:line-break/>- Andrew Orin– Defamation-for-sale blogger<text:line-break/>- Andy Barbour, Smith-Free Group. Smith lobbies for several financial and insurance companies but is best known for his work as the lead Democratic lobbyist for the Financial Services Roundtable. <text:line-break/>- Angelica Alzona– Defamation-for-sale blogger<text:line-break/>- Anna Merlan– Defamation-for-sale blogger<text:line-break/>- Ariana Cohen– Defamation-for-sale blogger<text:line-break/>- Ashley Feinberg– Defamation-for-sale blogger<text:line-break/>- Ashley Vance - Elon Musk suck-up and Musk hype monger<text:line-break/>- Austin Lau<text:line-break/>- Ava Gyurina– Defamation-for-sale blogger<text:line-break/>- Barry Petchesky– Defamation-for-sale blogger<text:line-break/>- Black Cube - An attack service providing hit jobs on competitors<text:line-break/>- Brendan I. Koerner– Defamation-for-sale blogger<text:line-break/>- Brendan O’Connor– Defamation-for-sale blogger<text:line-break/>- Brent Rose– Defamation-for-sale blogger<text:line-break/>- Brian Goncher – Deloitte VC intermediary in the stock market rigging (He is now under investigation)(accused of political bribery and kickbacks; tax evasion, and more…) <text:line-break/>Brobeck Law Firm<text:line-break/>- Brian Hickey– Defamation-for-sale blogger<text:line-break/>- Camila Cabrer– Defamation-for-sale blogger<text:line-break/>- Carr &amp; Ferrell - Sony and Facebook's law firm that helps to blockade inventors<text:line-break/>- Choire Sicha– Defamation-for-sale blogger<text:line-break/>- Chris Jennings, Jennings Policy Strategies<text:line-break/>- Chris Mohney– Defamation-for-sale blogger<text:line-break/>- Chuck Brain, Capitol Hill Strategies Inc. Once a Clinton White House aide and longtime House Ways and Means Committee staffer<text:line-break/>- Civis Analytics – Social manipulation group<text:line-break/>- Clover Hope– Defamation-for-sale blogger<text:line-break/>- Covington &amp; Burling<text:line-break/>- Dan Tate Jr., Capitol Solutions. Tate delivers stellar client relations while harnessing 10 years of upper-level Hill and administration experience. <text:line-break/>- Daniel Morgan– Defamation-for-sale blogger<text:line-break/><text:soft-page-break/>- Covington &amp; Burling - corrupt law firm that puts appointees in office for VC's<text:line-break/>- David Sandalow<text:line-break/>- Diana Moskovitz– Defamation-for-sale blogger<text:line-break/>- Doyle Bartlett, Eris Group. Bartlett has years of Capitol Hill experience and a busy lobbying practice<text:line-break/>- Eleanor Shechet– Defamation-for-sale blogger<text:line-break/>- Elizabeth Spiers– Defamation-for-sale blogger<text:line-break/>- Elizabeth Starkey– Defamation-for-sale blogger<text:line-break/>- Emily Gould– Defamation-for-sale blogger<text:line-break/>- Emily Herzig– Defamation-for-sale blogger<text:line-break/>- Emma Carmichael– Defamation-for-sale blogger<text:line-break/>- Erin Ryan– Defamation-for-sale blogger<text:line-break/>- Ethan Sommer– Defamation-for-sale blogger<text:line-break/>- Eyal Ebel– Defamation-for-sale blogger<text:line-break/>- Fred Graefe, Law Offices of Frederick H. Graefe<text:line-break/>- Fusion GPS – Defamation and journalist bribery service<text:line-break/>- Gabrielle Bluestone– Defamation-for-sale blogger<text:line-break/>- Gabrielle Darbyshire– Defamation-for-sale blogger and attack services director<text:line-break/>- Gawker Media – DNC/Clinton/Obama character assassination media tool (In Mid-Termination)<text:line-break/>- Georgina K. Faircloth– Defamation-for-sale blogger<text:line-break/>- Gerald Cassidy and Gregg Hartley, Cassidy &amp; Associates<text:line-break/>- Gizmodo – DNC/Clinton/Obama character assassination media tool ( Failing, rapidly decreasing users and increasing fake ad stats disclosures )<text:line-break/>- Gregory Howard– Defamation-for-sale blogger<text:line-break/>- Hamilton Nolan– Defamation-for-sale blogger<text:line-break/>- Hannah Keyser– Defamation-for-sale blogger<text:line-break/>- Heather Deitrich– Defamation-for-sale blogger<text:line-break/>- Heather Podesta, Heather Podesta + Partners. The former congressional aide has built a solid lobbying practice and helps fundraise for Democrats with her husband, Tony Podesta<text:line-break/>- Hudson Hongo– Defamation-for-sale blogger<text:line-break/>- Hugo Schwyzer– Defamation-for-sale blogger<text:line-break/>- Hunter Slaton– Defamation-for-sale blogger<text:line-break/>- Ian Fette– Defamation-for-sale blogger and Google, Gawker, Jalopnik, Gizmodo media assassin<text:line-break/>- Irin Carmon– Defamation-for-sale blogger<text:line-break/>- Jalopnik – Online defamation facade political publication. Pretends to be about cars but is DNC hit job rag<text:line-break/>- James Brown Jr – HHS Programming lead in California (Arrested for corruption)<text:line-break/>- James J. Cooke– Defamation-for-sale blogger<text:line-break/>- James King– Defamation-for-sale blogger<text:line-break/>- Jawed Karim - YouTube<text:line-break/>- Jeff Lieberman<text:line-break/>- Jennifer Ouellette– Defamation-for-sale blogger<text:line-break/>- Jesse Oxfeld– Defamation-for-sale blogger<text:line-break/>- Jessica Cohen– Defamation-for-sale blogger<text:line-break/>- Jesus Diaz– Defamation-for-sale blogger<text:line-break/>- Jillian Schulz– Defamation-for-sale blogger<text:line-break/>- Joanna Rothkopf– Defamation-for-sale blogger<text:line-break/>- Joel Johnson, The Glover Park Group<text:line-break/><text:soft-page-break/>- John Cook– Defamation-for-sale blogger and director of media assassins group<text:line-break/>- John Herrman– Defamation-for-sale blogger<text:line-break/>- John Raffaelli, Capitol Counsel<text:line-break/>- Jordan Sargent– Defamation-for-sale blogger<text:line-break/>- Joseph Keenan Trotter– Defamation-for-sale blogger<text:line-break/>- Josh Stein– Defamation-for-sale blogger<text:line-break/>- Julia Allison– Defamation-for-sale blogger<text:line-break/>- Julianne E. Shepherd– Defamation-for-sale blogger<text:line-break/>- Julie Domenick, Multiple Strategies LLC<text:line-break/>- Justin Hyde– Defamation-for-sale blogger<text:line-break/>- Kate Dries– Defamation-for-sale blogger<text:line-break/>- Katharine Trendacosta– Defamation-for-sale blogger<text:line-break/>- Katherine Drummond– Defamation-for-sale blogger<text:line-break/>- Kelly Stout– Defamation-for-sale blogger<text:line-break/>- Kerrie Uthoff– Defamation-for-sale blogger<text:line-break/>- Kevin Draper– Defamation-for-sale blogger<text:line-break/>- Lacey Donohue– Defamation-for-sale blogger<text:line-break/>- Larry O’Brien, OB-C Group <text:line-break/>- Lucy Haller– Defamation-for-sale blogger<text:line-break/>- Luke Malone– Defamation-for-sale blogger<text:line-break/>- Madeleine Davies– Defamation-for-sale blogger<text:line-break/>- Madeline Davis– Defamation-for-sale blogger<text:line-break/>- Mario Aguilar– Defamation-for-sale blogger<text:line-break/>- Mark Isakowitz, Fierce, Isakowitz and Blalock. Isakowitz and his GOP lobby shop scored a coup this year when Apple and Facebook both signed up as clients in a two-week span. <text:line-break/>- Mark Kadesh, Kadesh &amp; Associates. Kadesh, once chief of staff to Sen. Dianne Feinstein (D-Calif.), has an A-list of California clients<text:line-break/>- Matt Hardigree– Defamation-for-sale blogger<text:line-break/>- Matt Novak– Defamation-for-sale blogger<text:line-break/>- Michael Ballaban– Defamation-for-sale blogger<text:line-break/>- Michael Dobbs– Defamation-for-sale blogger<text:line-break/>- Michael Spinelli– Defamation-for-sale blogger<text:line-break/>- Morrison and Foerster<text:line-break/>- Neal Ungerleider– Defamation-for-sale blogger<text:line-break/>- Nicholas Aster– Defamation-for-sale blogger<text:line-break/>- Nicholas Guido Denton– Defamation-for-sale blogger and head of the Gawker, Gizmodo, Jalopnik sleaze tabloid empire<text:line-break/>- Omar Kardoudi– Defamation-for-sale blogger<text:line-break/>- Owen Thomas– Defamation-for-sale blogger<text:line-break/>- Patrick George– Defamation-for-sale blogger and Character Assassination expert<text:line-break/>- Patrick Laffoon– Defamation-for-sale blogger<text:line-break/>- Patrick Redford– Defamation-for-sale blogger<text:line-break/>- Perkins Coie – Campaign conduit law firm<text:line-break/>- Rich Juzwiak– Defamation-for-sale blogger<text:line-break/>- Richard Blakely– Defamation-for-sale blogger<text:line-break/>- Richard Rushfield– Defamation-for-sale blogger<text:line-break/><text:soft-page-break/>- Robert Finger– Defamation-for-sale blogger<text:line-break/>- Robert Sorokanich– Defamation-for-sale blogger<text:line-break/>- Rory Waltzer– Defamation-for-sale blogger<text:line-break/>- Rosa Golijan– Defamation-for-sale blogger<text:line-break/>- Ryan Brown– Defamation-for-sale blogger<text:line-break/>- Ryan Goldberg– Defamation-for-sale blogger<text:line-break/>- Sam Faulkner Biddle– Defamation-for-sale blogger, Runs a large part of the Anti-GOP blog programs<text:line-break/>- Sam Woolley– Defamation-for-sale blogger<text:line-break/>- Samar Kalaf– Defamation-for-sale blogger<text:line-break/>- Sarah Ramey– Defamation-for-sale blogger<text:line-break/>- Shannon Marie Donnelly– Defamation-for-sale blogger<text:line-break/>- Shep McAllister– Defamation-for-sale blogger<text:line-break/>- Sophie Kleeman– Defamation-for-sale blogger<text:line-break/>- Stephen Totilo– Defamation-for-sale blogger<text:line-break/>- Steve Elmendorf and Jimmy Ryan, Elmendorf | Ryan. A former aide to ex-House Democratic Leader Richard Gephardt (Mo.), Elmendorf brought in Ryan to help expand the Senate ties of his firm.<text:line-break/>- Steve McBee, McBee Strategic. A former aide to Rep. Norm Dicks (D-Wash.), McBee has seen his lobby firm take off. <text:line-break/>- Steve Perry and Andy Wright, Dutko Grayling. Perry and Wright man the roster for one of the top 20 lobby shops in Washington. <text:line-break/>- Tamar Winberg– Defamation-for-sale blogger<text:line-break/>- Taryn Schweitzer– Defamation-for-sale blogger<text:line-break/>- Taylor McKnight– Defamation-for-sale blogger<text:line-break/>- The Groundwork– Social manipulation group<text:line-break/>- Thomas Jolly, Jolly/Rissler. Jolly is founding chairman of the Washington Caucus, a group that hosts dinners with lawmakers, and a mainstay among lobbyists. <text:line-break/>- Thorin Klosowski– Defamation-for-sale blogger<text:line-break/>- Tim Marchman– Defamation-for-sale blogger<text:line-break/>- Timothy Burke– Defamation-for-sale blogger<text:line-break/>- Tobey Grumet Segal– Defamation-for-sale blogger<text:line-break/>- Tom Ley– Defamation-for-sale blogger<text:line-break/>- Tom Scocca– Defamation-for-sale blogger<text:line-break/>- Veronica de Souza– Defamation-for-sale blogger<text:line-break/>- Wes Siler– Defamation-for-sale blogger<text:line-break/>- William Haisley– Defamation-for-sale blogger<text:line-break/>- William Turton– Defamation-for-sale blogger<text:line-break/><text:line-break/>### THEIR CORPORATE STOCK MANIPULATION FRONT FACADES- Tracked via financial records and email leaks to RICO, Anti-trust and Money Laundering violations:<text:line-break/><text:line-break/>- Abound Solar - Criminally corrupt crony campaign finance front operation. (Terminated) <text:line-break/>- Alphabet - Privacy abuse, spy-on-the-public, Fake News election rigger, Clinton/DNC scheme financier (Under Federal and EU investigation)<text:line-break/>- Facebook/Meta - Privacy abuse, spy-on-the-public, Fake News election rigger, Clinton/DNC scheme financier ( Failing, rapidly decreasing users and increasing fake ad stats disclosures )<text:line-break/>- Fisker - Criminally corrupt crony campaign finance front operation. (Terminated)<text:line-break/><text:soft-page-break/>- Google, Inc. – Data harvesting company(Ran media attacks, stock market pump and dump PR hype and character assassinations)(accused of political bribery and kickbacks; tax evasion, and more…) (charged by EU, and most nations, with multiple abuses of the public. Has totally lost the trust of the public. Revenue loss increasing geometrically.)<text:line-break/>- In-Q-Tel, Inc. – CIA off-shoot associated with Eric Schmidt, Google, Elon Musk and the Cartel leaders. Ran “hit-jobs” on Silicon Valley VC adversaries and reporters (Sued, under investigation, exposed in multiple documentaries, under investigation for Cocaine trafficking. Removal of charity status demanded)<text:line-break/>- Ivanpah Solar - Criminally corrupt crony Google campaign finance front operation. (In failure mode) <text:line-break/>- Linkedin - Election manipulation networking site<text:line-break/>- Solyndra Solar Company – FBI-raided corrupt Clean Tech company<text:line-break/>- SpaceX – Elon Musk company that Obama gave part of NASA to in exchange for campaign conduits<text:line-break/>- Tesla Motors – Car Company that conduits money to campaigns<text:line-break/><text:line-break/>Any issues re: culpability can be easily resolved in meetings with the FBI, FINCEN, The SEC, The IRS, The FTC, ICIJ.ORG and open Congressional hearings! Never was the term: "Follow The Money" more appropriate than for these people! Why are these people not yet arrested for election manipulation, RICO and Anti-trust violations, money laundering, bribery and other illicit deeds? Who is protecting them? Who is telling the police not to act? This list also serves as a demand for investigation and prosecution of these individuals who conspired to engage in these illicit acts. This is not the complete list.<text:line-break/><text:line-break/></text:p>
          <text:p text:style-name="P13"/>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Noto Serif CJK SC" style:font-size-asian="12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font-name-asian="Noto Serif CJK SC" style:font-size-asian="12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AA THE AWFUL TRUTH ABOUT GOOGLE</dc:title>
    <dc:description>AAA THE AWFUL TRUTH ABOUT GOOGLE</dc:description>
    <meta:keyword>Rare earth metals mining corruption</meta:keyword>
    <meta:keyword>Tesla stock scams</meta:keyword>
    <meta:keyword>Afghan Mining</meta:keyword>
    <meta:keyword>#AngelGate</meta:keyword>
    <meta:keyword>Bankrupt Silicon Valley</meta:keyword>
    <meta:keyword>Big Government</meta:keyword>
    <meta:keyword>Bribe</meta:keyword>
    <meta:keyword>Scott Redmond</meta:keyword>
    <meta:keyword>Scott Douglas Redmond</meta:keyword>
    <meta:keyword>Capitol Hill</meta:keyword>
    <meta:keyword>Cleantech</meta:keyword>
    <meta:keyword>The Cleantech Crash</meta:keyword>
    <meta:keyword>Cobalt Mining Child Labor</meta:keyword>
    <meta:keyword>Congressional corruption</meta:keyword>
    <meta:keyword>corruption</meta:keyword>
    <meta:keyword>Crony Elon Musk</meta:keyword>
    <meta:keyword>Crony Capitalism</meta:keyword>
    <meta:keyword>#CronyCorruption</meta:keyword>
    <meta:keyword>Dark Money</meta:keyword>
    <meta:keyword>#DarkMoney</meta:keyword>
    <meta:keyword>Department of Energy Slush Fund</meta:keyword>
    <meta:keyword>Debbie Wasserman</meta:keyword>
    <meta:keyword>Jared Cohen</meta:keyword>
    <meta:keyword>Larry Page steals technology</meta:keyword>
    <meta:keyword>Dept of Energy</meta:keyword>
    <meta:keyword>DOE Corruption</meta:keyword>
    <meta:keyword>Dept of Energy Slush Fund</meta:keyword>
    <meta:keyword>Draper Fisher Jurvetson</meta:keyword>
    <meta:keyword>Election Hacking</meta:keyword>
    <meta:keyword>Gizmodo sells defamation services</meta:keyword>
    <meta:keyword>Adrian Covert is a character assassin</meta:keyword>
    <meta:keyword>Election Rigging</meta:keyword>
    <meta:keyword>Elon Musk Cronyism</meta:keyword>
    <meta:keyword>Elon Musk Corruption</meta:keyword>
    <meta:keyword>Elon Musk Stock Scams</meta:keyword>
    <meta:keyword>Energy Dept Slush Fund</meta:keyword>
    <meta:keyword>#EnergyDeptCorruption</meta:keyword>
    <meta:keyword>Eric Schmidt sex scandal</meta:keyword>
    <meta:keyword>David Drummond divorce</meta:keyword>
    <meta:keyword>Corruption</meta:keyword>
    <meta:keyword>Facebook Censorship</meta:keyword>
    <meta:keyword>#FakeNewsMedia</meta:keyword>
    <meta:keyword>TSLA</meta:keyword>
    <meta:keyword>Elon Musk troll farm</meta:keyword>
    <meta:keyword>Elon Musk sex scandal</meta:keyword>
    <meta:keyword>Elon Musk loves Larry Page</meta:keyword>
    <meta:keyword>#FeinsteinTesla</meta:keyword>
    <meta:keyword>Feinstein Corruption</meta:keyword>
    <meta:keyword>Feinstein Payola</meta:keyword>
    <meta:keyword>#FeinsteinCorruption</meta:keyword>
    <meta:keyword>Frat Boy Billionaire Sociopaths</meta:keyword>
    <meta:keyword>Fusion GPS</meta:keyword>
    <meta:keyword>Gawker Media is the DNC</meta:keyword>
    <meta:keyword>#GawkerMediaHitJobs</meta:keyword>
    <meta:keyword>George Soros</meta:keyword>
    <meta:keyword>Gizmodo Media is the DNC</meta:keyword>
    <meta:keyword>#GizmodoMediaHitJobs</meta:keyword>
    <meta:keyword>Google Election Rigging</meta:keyword>
    <meta:keyword>Google Defamation Attacks</meta:keyword>
    <meta:keyword>Google Is The Stasi</meta:keyword>
    <meta:keyword>Google Rigs Elections</meta:keyword>
    <meta:keyword>Googles Election Manipulations</meta:keyword>
    <meta:keyword>Google Sex Scandals</meta:keyword>
    <meta:keyword>Google spies on you</meta:keyword>
    <meta:keyword>#GoogleIsTheDNC</meta:keyword>
    <meta:keyword>#GoogleStealsTechnology</meta:keyword>
    <meta:keyword>Green Corruption</meta:keyword>
    <meta:keyword>Palo Alto Mafia</meta:keyword>
    <meta:keyword>Green Payola</meta:keyword>
    <meta:keyword>frat boy billionaires</meta:keyword>
    <meta:keyword>bribing feinstein</meta:keyword>
    <meta:keyword>bribing pelosi</meta:keyword>
    <meta:keyword>GreyLock Capital Corruption</meta:keyword>
    <meta:keyword>In-Q-Tel</meta:keyword>
    <meta:keyword>Kleiner Perkins Payola</meta:keyword>
    <meta:keyword>Kleiner Perkins FlashBoy Charges</meta:keyword>
    <meta:keyword>Lithium battery scandal</meta:keyword>
    <meta:keyword>Lithium ion explosions</meta:keyword>
    <meta:keyword>lithium ion danger</meta:keyword>
    <meta:keyword>Lithium Ion Worker Poisoning</meta:keyword>
    <meta:keyword>Mark Zuckerberg</meta:keyword>
    <meta:keyword>Musk foundation self-dealing</meta:keyword>
    <meta:keyword>NASDAQ TSLA</meta:keyword>
    <meta:keyword>National Venture Capital Association Corruption</meta:keyword>
    <meta:keyword>New America Foundation Corruption</meta:keyword>
    <meta:keyword>Obama</meta:keyword>
    <meta:keyword>Obama Campaign Finance</meta:keyword>
    <meta:keyword>Obama FEC violations</meta:keyword>
    <meta:keyword>#PaloAltoMafia</meta:keyword>
    <meta:keyword>Paypal Mafia</meta:keyword>
    <meta:keyword>#PayPalMafia</meta:keyword>
    <meta:keyword>#Pelosi</meta:keyword>
    <meta:keyword>Pelosi Corruption</meta:keyword>
    <meta:keyword>Political bribes</meta:keyword>
    <meta:keyword>Political Insider</meta:keyword>
    <meta:keyword>#SchmidtSexPenthouse</meta:keyword>
    <meta:keyword>SEC Investigation</meta:keyword>
    <meta:keyword>Self-Obsessed Elon Musk</meta:keyword>
    <meta:keyword>Senator bribes</meta:keyword>
    <meta:keyword>Silicon Valley Anti-Trust</meta:keyword>
    <meta:keyword>Silicon Valley Blacklist</meta:keyword>
    <meta:keyword>Silicon Valley CEO sex trafficking</meta:keyword>
    <meta:keyword>Google abuse of employees</meta:keyword>
    <meta:keyword>Google cult</meta:keyword>
    <meta:keyword>Google SJW bubble</meta:keyword>
    <meta:keyword>Silicon Valley Mafia</meta:keyword>
    <meta:keyword>Silicon Valley Sex Trafficking</meta:keyword>
    <meta:keyword>#SiliconValleyRICO</meta:keyword>
    <meta:keyword>Smedley Butler</meta:keyword>
    <meta:keyword>Solyndra</meta:keyword>
    <meta:keyword>Solyndra Obama Payola</meta:keyword>
    <meta:keyword>Solyndra FBI raid</meta:keyword>
    <meta:keyword>Spacex Failures</meta:keyword>
    <meta:keyword>Nick Denton young boy throws brick</meta:keyword>
    <meta:keyword>Steven Chu</meta:keyword>
    <meta:keyword>Steven Chu Corruption</meta:keyword>
    <meta:keyword>Tesla</meta:keyword>
    <meta:keyword>Tesla Cronyism</meta:keyword>
    <meta:keyword>Tesla Motors Chinese Curse On Their Cars</meta:keyword>
    <meta:keyword>Tesla Investigation</meta:keyword>
    <meta:keyword>Tesla Stock Manipulation</meta:keyword>
    <meta:keyword>Elon Musk &amp; Larry Page</meta:keyword>
    <meta:keyword>#TeslaMotorsCronyism</meta:keyword>
    <meta:keyword>Tim Draper</meta:keyword>
    <meta:keyword>TSLA</meta:keyword>
    <meta:keyword>Jack Dorsey Lied to Congress</meta:keyword>
    <meta:keyword>Uranium1</meta:keyword>
    <meta:keyword>UraniumOne</meta:keyword>
    <meta:keyword>Venture Capital Collusion</meta:keyword>
    <meta:keyword>Vinod Khosla</meta:keyword>
    <meta:keyword>Goldman Sachs Stock Market Rigging</meta:keyword>
    <meta:keyword>Gay Silicon Valley</meta:keyword>
    <meta:keyword>USAID and Afghanistan</meta:keyword>
    <meta:keyword>Exploiting Afghanistan</meta:keyword>
    <meta:keyword>Google Cartel</meta:keyword>
    <meta:keyword>The Silicon Valley No Poaching Lawsuit</meta:keyword>
    <meta:keyword>The AngelGate Scandal</meta:keyword>
    <meta:keyword>stock market rigging</meta:keyword>
    <meta:keyword>google election rigging</meta:keyword>
    <meta:keyword>frank guistra</meta:keyword>
    <meta:keyword>Uranium mines</meta:keyword>
    <meta:keyword>google and goldman sachs</meta:keyword>
    <meta:keyword>Flash Boy Algorithms”</meta:keyword>
    <meta:keyword>larry page steals ideas</meta:keyword>
    <meta:keyword>google misogyny</meta:keyword>
    <meta:keyword>google racism</meta:keyword>
    <meta:keyword>Google Manipulates Elections</meta:keyword>
    <meta:keyword>Google's Mass Behavior Manipulation Tricks</meta:keyword>
    <meta:keyword>Google's Rape Culture Problem</meta:keyword>
    <meta:keyword>Gawker hatchet jobs</meta:keyword>
    <meta:keyword>Gizmodo character assassination services</meta:keyword>
    <meta:keyword>Jalopnik hit jobs</meta:keyword>
    <meta:keyword>Nick Denton sells hit jobs</meta:keyword>
    <meta:keyword>Election 2020</meta:keyword>
    <meta:keyword>Hired political character assassination</meta:keyword>
    <meta:keyword>using federal agencies for political reprisal</meta:keyword>
    <dc:date>2024-08-11T09:36:29.307822460</dc:date>
    <meta:editing-duration>PT21S</meta:editing-duration>
    <meta:editing-cycles>1</meta:editing-cycles>
    <meta:document-statistic meta:table-count="0" meta:image-count="8" meta:object-count="0" meta:page-count="32" meta:paragraph-count="175" meta:word-count="13103" meta:character-count="86722" meta:non-whitespace-character-count="73095"/>
    <meta:generator>LibreOffice/24.2.4.2$Linux_X86_64 LibreOffice_project/420$Build-2</meta:generator>
  </office:meta>
</office:document-meta>
</file>